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evel aan de voorzijde van de woning, Troskerslaan 10, Amstelveen - Zaaknummer Z-2016/035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7 juni 2016</text:span>
          </text:p>
            <text:p text:style-name="common-al">Het wijzigen van een gev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gevel aan de voorzijde van de woning, Troskerslaan 10, Amstelveen - Zaaknummer Z-2016/035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31</meta:user-defined>
    <meta:user-defined meta:name="OVERHEIDop.GmbID/DC.identifier">gmb-2016-89431</meta:user-defined>
    <meta:user-defined meta:name="OVERHEID.TaxonomieBeleidsagenda/OVERHEID.category">Ruimte en infrastructuur | Organisatie en beleid</meta:user-defined>
    <meta:user-defined meta:name="OVERHEIDop.referentienummer">Z-2016/035368</meta:user-defined>
    <meta:user-defined meta:name="DCTERMS.abstract">Het wijzigen van een gev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W 10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6 478896</meta:user-defined>
    <meta:user-defined meta:name="OVERHEIDop.versieInformatie"/>
  </office:meta>
</office:document-meta>
</file>