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4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43 in Katwoude voor het bouwen van een bijgebouw voor bed and breakfast</text:p>
            <text:p text:style-name="common-al">(ingekomen 20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943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ogedijk 4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30</meta:user-defined>
    <meta:user-defined meta:name="OVERHEIDop.GmbID/DC.identifier">gmb-2016-8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P 43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264 497993</meta:user-defined>
    <meta:user-defined meta:name="OVERHEIDop.versieInformatie"/>
  </office:meta>
</office:document-meta>
</file>