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list text:style-name="id1-3-2-1-1-3">
              <text:list-item text:style-override="id1-3-2-1-1-3-1">
                <text:number>-</text:number>
                <text:p text:style-name="al">
                <text:span text:style-name="nadrukvet">De heer</text:span>
                <text:span text:style-name="nadrukvet"/>
                <text:span text:style-name="nadrukvet">M. </text:span>
                <text:span text:style-name="nadrukvet">Ettarfass</text:span>
                <text:span text:style-name="nadrukvet"/>
                <text:span text:style-name="nadrukvet">geboren op</text:span>
                <text:span text:style-name="nadrukvet"> 01-11-1995</text:span>
                <text:span text:style-name="nadrukvet">;</text:span>
              </text:p>
              </text:list-item>
              <text:list-item text:style-override="id1-3-2-1-1-3-2">
                <text:number>-</text:number>
                <text:p text:style-name="al">
                <text:span text:style-name="nadrukvet">Mevrouw </text:span>
                <text:span text:style-name="nadrukvet">Seynab</text:span>
                <text:span text:style-name="nadrukvet"> Hassan Mohammed </text:span>
                <text:span text:style-name="nadrukvet">geboren op </text:span>
                <text:span text:style-name="nadrukvet">15-03-1994;</text:span>
              </text:p>
              </text:list-item>
              <text:list-item text:style-override="id1-3-2-1-1-3-3">
                <text:number>-</text:number>
                <text:p text:style-name="al">
                <text:span text:style-name="nadrukvet">Mevrouw M. </text:span>
                <text:span text:style-name="nadrukvet">Perra</text:span>
                <text:span text:style-name="nadrukvet"> geboren op 24-04-1974;</text:span>
              </text:p>
              </text:list-item>
              <text:list-item text:style-override="id1-3-2-1-1-3-4">
                <text:number>-</text:number>
                <text:p text:style-name="al">
                <text:span text:style-name="nadrukvet">Mevrouw S.M.C. van der Haar</text:span>
                <text:span text:style-name="nadrukvet"> geboren op 06-09-1997.</text:span>
                <text:span text:style-name="nadrukvet"/>
              </text:p>
              </text:list-item>
            </text:list>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9428</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428</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428</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428</meta:user-defined>
    <meta:user-defined meta:name="OVERHEIDop.GmbID/DC.identifier">gmb-2016-89428</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Z 21</meta:user-defined>
    <meta:user-defined meta:name="OVERHEIDop.woonplaats">Sittard</meta:user-defined>
    <meta:user-defined meta:name="OVERHEIDop.straatnaam">Helstraat</meta:user-defined>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EPSG28992/DC.spatial">188816 334344</meta:user-defined>
    <meta:user-defined meta:name="OVERHEIDop.versieInformatie"/>
  </office:meta>
</office:document-meta>
</file>