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opslag- en woonruimte: Kajuitstraat ong. (nabij nr. 9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Kajuitstraat ong. (nabij nr. 9)</text:p>
            <text:p text:style-name="common-al">Omschrijving:		bouwen van een opslag- en woonruimte</text:p>
            <text:p text:style-name="common-al">Dossiernummer:	20160506</text:p>
            <text:p text:style-name="common-al">Datum indiening:	28 juni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89427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427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427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een opslag- en woonruimte: Kajuitstraat ong. (nabij nr. 9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9427</meta:user-defined>
    <meta:user-defined meta:name="OVERHEIDop.GmbID/DC.identifier">gmb-2016-894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5BP 9</meta:user-defined>
    <meta:user-defined meta:name="OVERHEIDop.woonplaats">Doetinchem</meta:user-defined>
    <meta:user-defined meta:name="OVERHEIDop.straatnaam">Kajuit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7498 440121</meta:user-defined>
    <meta:user-defined meta:name="OVERHEIDop.versieInformatie"/>
  </office:meta>
</office:document-meta>
</file>