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alen - Percelen aan de Vliers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PK-weekend op donderdag 7 juli 2016 tot en met zondag 10 juli 2016 op de percelen gelegen aan de Vliers te Dalen ter hoogte van splitsing 't Veld-Vliers.</text:p>
            <text:p text:style-name="common-al"> Verleend op 30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li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42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Percelen aan de Vliers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26</meta:user-defined>
    <meta:user-defined meta:name="OVERHEIDop.GmbID/DC.identifier">gmb-2016-894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ZS</meta:user-defined>
    <meta:user-defined meta:name="OVERHEIDop.woonplaats">Dalen</meta:user-defined>
    <meta:user-defined meta:name="OVERHEIDop.straatnaam">Vlie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762 524224</meta:user-defined>
    <meta:user-defined meta:name="OVERHEIDop.versieInformatie"/>
  </office:meta>
</office:document-meta>
</file>