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brandcompartimenten, Spinnerij 33-45 en 49-81, Amstelveen - Zaaknummer Z-2016/028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juni 2016</text:span>
          </text:p>
            <text:p text:style-name="common-al">Het wijzigen van de brandcompartimenten in bedrijfsunit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42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2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2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de brandcompartimenten, Spinnerij 33-45 en 49-81, Amstelveen - Zaaknummer Z-2016/0281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424</meta:user-defined>
    <meta:user-defined meta:name="OVERHEIDop.GmbID/DC.identifier">gmb-2016-89424</meta:user-defined>
    <meta:user-defined meta:name="OVERHEID.TaxonomieBeleidsagenda/OVERHEID.category">Ruimte en infrastructuur | Organisatie en beleid</meta:user-defined>
    <meta:user-defined meta:name="OVERHEIDop.referentienummer">Z-2016/028170</meta:user-defined>
    <meta:user-defined meta:name="DCTERMS.abstract">Het wijzigen van de brandcompartimenten in bedrijfsunit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S 31</meta:user-defined>
    <meta:user-defined meta:name="OVERHEIDop.woonplaats">Amstelveen</meta:user-defined>
    <meta:user-defined meta:name="OVERHEIDop.straatnaam">Spinnerij</meta:user-defined>
    <meta:user-defined meta:name="OVERHEID.PostcodeHuisnummer/OVERHEIDop.postcodeHuisnummer">1185ZS 49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199 477285</meta:user-defined>
    <meta:user-defined meta:name="OVERHEID.EPSG28992/DC.spatial">117168 477181</meta:user-defined>
    <meta:user-defined meta:name="OVERHEIDop.versieInformatie"/>
  </office:meta>
</office:document-meta>
</file>