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erkbuurt 98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98 in Marken voor het uitbreiden van een woonhuis aan de achterzijde</text:p>
            <text:p text:style-name="common-al">(ingekomen 20 juni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942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2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2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erkbuurt 98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420</meta:user-defined>
    <meta:user-defined meta:name="OVERHEIDop.GmbID/DC.identifier">gmb-2016-89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BM 92</meta:user-defined>
    <meta:user-defined meta:name="OVERHEIDop.woonplaats">Marken</meta:user-defined>
    <meta:user-defined meta:name="OVERHEIDop.straatnaam">Kerkbuur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947 497026</meta:user-defined>
    <meta:user-defined meta:name="OVERHEIDop.versieInformatie"/>
  </office:meta>
</office:document-meta>
</file>