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q. aanbrengen van reclame-uitingen, Pettem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1 Alkmaar:</text:span> het plaatsen c.q. aanbrengen van reclame-uitingen  </text:p>
            <text:p text:style-name="common-al">Datum einde bezwaartermijn: 0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4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c.q. aanbrengen van reclame-uitingen, Pettemer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42</meta:user-defined>
    <meta:user-defined meta:name="OVERHEIDop.GmbID/DC.identifier">gmb-2016-8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5 516844</meta:user-defined>
    <meta:user-defined meta:name="OVERHEIDop.versieInformatie"/>
  </office:meta>
</office:document-meta>
</file>