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Oostgroeneweg 8 te Dinteloord</text:p>
      <text:section text:name="zakelijke-mededeling_id1-3-2" text:style-name="zakelijke-mededeling">
        <text:section text:name="zakelijke-mededeling-tekst_id1-3-2-1" text:style-name="zakelijke-mededeling-tekst">
          <text:section text:name="tekst_id1-3-2-1-1" text:style-name="tekst">
            <text:p text:style-name="common-al">Op 1 juli 2016 hebben wij een omgevingsvergunning activiteit ‘uitrit aanleggen of veranderen’ verleend voor aanleggen van een in- en uitrit nabij het perceel Oostgroeneweg 8, 4671 BL te Dinteloord. De omgevingsvergunning is geregistreerd onder nummer ZK16002670.</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 juli 2016 </text:p>
            <text:p text:style-name="common-al">Einde bezwaartermijn 12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941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1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1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bij Oostgroeneweg 8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18</meta:user-defined>
    <meta:user-defined meta:name="OVERHEIDop.GmbID/DC.identifier">gmb-2016-8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L 8</meta:user-defined>
    <meta:user-defined meta:name="OVERHEIDop.woonplaats">Dinteloord</meta:user-defined>
    <meta:user-defined meta:name="OVERHEIDop.straatnaam">Oostgroen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2670|exb-2016-22343</meta:user-defined>
    <meta:user-defined meta:name="OVERHEIDop.externeBijlage">aanvraag formulier BEM1603133|exb-2016-22344</meta:user-defined>
    <meta:user-defined meta:name="OVERHEIDop.externeBijlage">situering in- en uitrit_BEM1603132|exb-2016-22345</meta:user-defined>
    <meta:user-defined meta:name="OVERHEID.EPSG28992/DC.spatial">84842 405716</meta:user-defined>
    <meta:user-defined meta:name="OVERHEIDop.versieInformatie"/>
  </office:meta>
</office:document-meta>
</file>