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OF Café Bubbels, Vaalt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juni 2016 is aan VOF Café Bubbels een exploitatievergunning horeca verleend. De vergunning omvat tevens een ontheffing sluitingstij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6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941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VOF Café Bubbels, Vaal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17</meta:user-defined>
    <meta:user-defined meta:name="OVERHEIDop.GmbID/DC.identifier">gmb-2016-89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A 6</meta:user-defined>
    <meta:user-defined meta:name="OVERHEIDop.woonplaats">Zutphen</meta:user-defined>
    <meta:user-defined meta:name="OVERHEIDop.straatnaam">Vaalt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77 461723</meta:user-defined>
    <meta:user-defined meta:name="OVERHEIDop.versieInformatie"/>
  </office:meta>
</office:document-meta>
</file>