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omerkampweek van 18 tot en met 22 juli 2016 op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juni 2016 is een evenementenvergunning verleend voor Zomerkampweek van 18 tot en met 22 juli 2016 op de Van Drinenstraat in Zutphen. </text:p>
            <text:p text:style-name="common-al">De vergunning geldt voor het organiseren van diverse activiteiten volgens het draaiboek het plaatsen van objecten en het slapen op locatie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6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4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kampweek van 18 tot en met 22 juli 2016 op de Van Drin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16</meta:user-defined>
    <meta:user-defined meta:name="OVERHEIDop.GmbID/DC.identifier">gmb-2016-89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EN 78g 148</meta:user-defined>
    <meta:user-defined meta:name="OVERHEIDop.woonplaats">Zutphen</meta:user-defined>
    <meta:user-defined meta:name="OVERHEIDop.straatnaam">Van Drine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819 462624</meta:user-defined>
    <meta:user-defined meta:name="OVERHEIDop.versieInformatie"/>
  </office:meta>
</office:document-meta>
</file>