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dag Hout op 2 oktober 2016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8 juni 2016 is een evenementenvergunning aangevraagd voor Open dag Hout op 2 oktober 2016 in de Hanzeh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6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941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Hout op 2 oktober 2016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14</meta:user-defined>
    <meta:user-defined meta:name="OVERHEIDop.GmbID/DC.identifier">gmb-2016-894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A 6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838 462766</meta:user-defined>
    <meta:user-defined meta:name="OVERHEIDop.versieInformatie"/>
  </office:meta>
</office:document-meta>
</file>