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9-13-1-1">
      <style:table-column-properties style:rel-column-width="50*"/>
    </style:style>
    <style:style style:family="table-column" style:parent-style-name="colspec" style:name="id1-3-2-3-9-13-1-2">
      <style:table-column-properties style:rel-column-width="50*"/>
    </style:style>
    <text:list-style style:name="id1-3-2-3-18-7">
      <text:list-level-style-bullet text:bullet-char="-" text:level="1">
        <style:list-level-properties text:min-label-width="10mm"/>
      </text:list-level-style-bullet>
    </text:list-style>
    <text:list-style style:name="id1-3-2-3-18-7-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text:list-style style:name="id1-3-2-3-18-7-3">
      <text:list-level-style-bullet text:bullet-char="-" text:level="1">
        <style:list-level-properties text:min-label-width="10mm"/>
      </text:list-level-style-bullet>
    </text:list-style>
    <text:list-style style:name="id1-3-2-3-18-7-4">
      <text:list-level-style-bullet text:bullet-char="-" text:level="1">
        <style:list-level-properties text:min-label-width="10mm"/>
      </text:list-level-style-bullet>
    </text:list-style>
    <text:list-style style:name="id1-3-2-3-18-7-5">
      <text:list-level-style-bullet text:bullet-char="-" text:level="1">
        <style:list-level-properties text:min-label-width="10mm"/>
      </text:list-level-style-bullet>
    </text:list-style>
    <text:list-style style:name="id1-3-2-3-18-7-6">
      <text:list-level-style-bullet text:bullet-char="-" text:level="1">
        <style:list-level-properties text:min-label-width="10mm"/>
      </text:list-level-style-bullet>
    </text:list-style>
    <text:list-style style:name="id1-3-2-3-18-7-7">
      <text:list-level-style-bullet text:bullet-char="-" text:level="1">
        <style:list-level-properties text:min-label-width="10mm"/>
      </text:list-level-style-bullet>
    </text:list-style>
    <text:list-style style:name="id1-3-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valstoffenverordening Goeree-Overflakke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eree-Overflakkee;</text:p>
              <text:p text:style-name="al"/>
              <text:p text:style-name="al">gelezen het voorstel van burgemeester en wethouders van 29 maart 2016;</text:p>
              <text:p text:style-name="al"/>
              <text:p text:style-name="al">rekening houdend met het Afvalbeleidsplan 2015-2020;</text:p>
              <text:p text:style-name="al"/>
              <text:p text:style-name="al">gelet op artikel 10.23, 10.24, tweede lid, 10.25 en 10.26 van de Wet milieubeheer;</text:p>
              <text:p text:style-name="al"/>
              <text:p text:style-name="al">besluit vast te stellen de volgende <text:span text:style-name="nadrukvet">Afvalstoffenverordening Goeree-Overflakkee 2016</text:span>.</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3">
                <text:list-item text:style-override="id1-3-2-2-1-3-3-1">
                  <text:number>a.</text:number>
                  <text:p text:style-name="al">gezelschapsdier: dier dat de mens in of rond het huis houdt en verzorgt om zichzelf te plezieren. Tot deze categorie behoren onder meer honden, katten, knaagdieren, kooi- en volièrevogels, duiven, vissen, konijnen, kippen, kalkoenen, parelhoenders, eenden, ganzen en fazanten indien er geen commerciële opbrengst aan verbonden is zoals de productie van vlees, wol, pels, eieren, pluimen of huiden. Landbouwhuisdieren zoals runderen, paarden, schapen, (dwerg)geiten, varkens, hangbuikzwijnen en herten worden niet gerekend tot de categorie gezelschapsdieren;</text:p>
                </text:list-item>
                <text:list-item text:style-override="id1-3-2-2-1-3-3-2">
                  <text:number>b.</text:number>
                  <text:p text:style-name="al">perceel: perceel waar geregeld huishoudelijke afvalstoffen kunnen ontstaan.</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klein chemisch afval; </text:p>
                    </text:list-item>
                    <text:list-item text:style-override="id1-3-2-2-2-6-3-3-3">
                      <text:number>c.</text:number>
                      <text:p text:style-name="al">glas;</text:p>
                    </text:list-item>
                    <text:list-item text:style-override="id1-3-2-2-2-6-3-3-4">
                      <text:number>d.</text:number>
                      <text:p text:style-name="al">vlakglas;</text:p>
                    </text:list-item>
                    <text:list-item text:style-override="id1-3-2-2-2-6-3-3-5">
                      <text:number>e.</text:number>
                      <text:p text:style-name="al">oud papier en karton;</text:p>
                    </text:list-item>
                    <text:list-item text:style-override="id1-3-2-2-2-6-3-3-6">
                      <text:number>f.</text:number>
                      <text:p text:style-name="al">kunststof/plastic verpakkingen, metalen verpakkingen en drankenkartons (PMD);</text:p>
                    </text:list-item>
                    <text:list-item text:style-override="id1-3-2-2-2-6-3-3-7">
                      <text:number>g.</text:number>
                      <text:p text:style-name="al">textiel;</text:p>
                    </text:list-item>
                    <text:list-item text:style-override="id1-3-2-2-2-6-3-3-8">
                      <text:number>h.</text:number>
                      <text:p text:style-name="al">elektrische en elektronische apparatuur;</text:p>
                    </text:list-item>
                    <text:list-item text:style-override="id1-3-2-2-2-6-3-3-9">
                      <text:number>i.</text:number>
                      <text:p text:style-name="al">recyclebaar puin;</text:p>
                    </text:list-item>
                    <text:list-item text:style-override="id1-3-2-2-2-6-3-3-10">
                      <text:number>j.</text:number>
                      <text:p text:style-name="al">dakleer;</text:p>
                    </text:list-item>
                    <text:list-item text:style-override="id1-3-2-2-2-6-3-3-11">
                      <text:number>k.</text:number>
                      <text:p text:style-name="al">metaal;</text:p>
                    </text:list-item>
                    <text:list-item text:style-override="id1-3-2-2-2-6-3-3-12">
                      <text:number>l.</text:number>
                      <text:p text:style-name="al">zand/grond;</text:p>
                    </text:list-item>
                    <text:list-item text:style-override="id1-3-2-2-2-6-3-3-13">
                      <text:number>m.</text:number>
                      <text:p text:style-name="al">verduurzaamd hout;</text:p>
                    </text:list-item>
                    <text:list-item text:style-override="id1-3-2-2-2-6-3-3-14">
                      <text:number>n.</text:number>
                      <text:p text:style-name="al">grof tuinafval;</text:p>
                    </text:list-item>
                    <text:list-item text:style-override="id1-3-2-2-2-6-3-3-15">
                      <text:number>o.</text:number>
                      <text:p text:style-name="al">asbest en asbesthoudend afval;</text:p>
                    </text:list-item>
                    <text:list-item text:style-override="id1-3-2-2-2-6-3-3-16">
                      <text:number>p.</text:number>
                      <text:p text:style-name="al">grof huishoudelijk afval;</text:p>
                    </text:list-item>
                    <text:list-item text:style-override="id1-3-2-2-2-6-3-3-17">
                      <text:number>q.</text:number>
                      <text:p text:style-name="al">huishoudelijk restafval;</text:p>
                    </text:list-item>
                    <text:list-item text:style-override="id1-3-2-2-2-6-3-3-18">
                      <text:number>r.</text:number>
                      <text:p text:style-name="al">banden;</text:p>
                    </text:list-item>
                    <text:list-item text:style-override="id1-3-2-2-2-6-3-3-19">
                      <text:number>s.</text:number>
                      <text:p text:style-name="al">plantaardige oliën en vetten;</text:p>
                    </text:list-item>
                    <text:list-item text:style-override="id1-3-2-2-2-6-3-3-20">
                      <text:number>t.</text:number>
                      <text:p text:style-name="al">schoon houtafval;</text:p>
                    </text:list-item>
                    <text:list-item text:style-override="id1-3-2-2-2-6-3-3-21">
                      <text:number>u.</text:number>
                      <text:p text:style-name="al">eps: geëxpandeerd polystyreen/piepschuim;</text:p>
                    </text:list-item>
                    <text:list-item text:style-override="id1-3-2-2-2-6-3-3-22">
                      <text:number>v.</text:number>
                      <text:p text:style-name="al">vloerbedekking;</text:p>
                    </text:list-item>
                    <text:list-item text:style-override="id1-3-2-2-2-6-3-3-23">
                      <text:number>w.</text:number>
                      <text:p text:style-name="al">matrassen;</text:p>
                    </text:list-item>
                    <text:list-item text:style-override="id1-3-2-2-2-6-3-3-24">
                      <text:number>x.</text:number>
                      <text:p text:style-name="al">schoorsteenpuin;</text:p>
                    </text:list-item>
                    <text:list-item text:style-override="id1-3-2-2-2-6-3-3-25">
                      <text:number>y.</text:number>
                      <text:p text:style-name="al">gips;</text:p>
                    </text:list-item>
                    <text:list-item text:style-override="id1-3-2-2-2-6-3-3-26">
                      <text:number>z.</text:number>
                      <text:p text:style-name="al">kadavers;</text:p>
                    </text:list-item>
                    <text:list-item text:style-override="id1-3-2-2-2-6-3-3-27">
                      <text:number>aa.</text:number>
                      <text:p text:style-name="al">harde kunststoffen;</text:p>
                    </text:list-item>
                    <text:list-item text:style-override="id1-3-2-2-2-6-3-3-28">
                      <text:number>bb.</text:number>
                      <text:p text:style-name="al">asfalt.</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
                  <text:list text:style-name="id1-3-2-2-2-7-2-2">
                    <text:list-item text:style-override="id1-3-2-2-2-7-2-2-1">
                      <text:number>1.</text:number>
                      <text:p text:style-name="al">Het is verboden de bestanddelen van huishoudelijke afvalstoffen, bedoeld in artikel 7, anders dan afzonderlijk:</text:p>
                    </text:list-item>
                    <text:list-item text:style-override="id1-3-2-2-2-7-2-2-2">
                      <text:number>a.</text:number>
                      <text:p text:style-name="al">ter inzameling aan te bieden; </text:p>
                    </text:list-item>
                    <text:list-item text:style-override="id1-3-2-2-2-7-2-2-3">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
                  <text:list text:style-name="id1-3-2-2-2-9-2-2">
                    <text:list-item text:style-override="id1-3-2-2-2-9-2-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2-9-2-2-2">
                      <text:number>a.</text:number>
                      <text:p text:style-name="al">inzamelmiddelen voor het aanbieden ter inzameling bij een perceel; </text:p>
                    </text:list-item>
                    <text:list-item text:style-override="id1-3-2-2-2-9-2-2-3">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geldende Verordening reinigingsheffingen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AFVALSTOFFEN</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
                  <text:list text:style-name="id1-3-2-2-4-2-2-2">
                    <text:list-item text:style-override="id1-3-2-2-4-2-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2">
                      <text:number>2.</text:number>
                      <text:p text:style-name="al">Het eerste lid is niet van toepassing op:</text:p>
                    </text:list-item>
                    <text:list-item text:style-override="id1-3-2-2-4-2-2-2-3">
                      <text:number>a.</text:number>
                      <text:p text:style-name="al">het aanbieden, overdragen of achterlaten van huishoudelijke afvalstoffen of bedrijfsafvalstoffen in overeenstemming met deze verordening;</text:p>
                    </text:list-item>
                    <text:list-item text:style-override="id1-3-2-2-4-2-2-2-4">
                      <text:number>b.</text:number>
                      <text:p text:style-name="al">het composteren van huishoudelijk groente-, fruit- of tuinafval op het perceel waar dit is ontstaan;</text:p>
                    </text:list-item>
                    <text:list-item text:style-override="id1-3-2-2-4-2-2-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6">
                      <text:number>d.</text:number>
                      <text:p text:style-name="al">handelingen die zijn verboden bij of krachtens de Wet bodembescherming, de Waterwet of het Besluit bodemkwaliteit.</text:p>
                    </text:list-item>
                  </text:list>
                </text:list-item>
                <text:list-item text:style-override="id1-3-2-2-4-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20</text:span> Dode gezelschapsdieren</text:p>
              <text:list text:style-name="id1-3-2-2-4-8-2">
                <text:list-item text:style-override="id1-3-2-2-4-8-2">
                  <text:number>1.</text:number>
                  <text:p text:style-name="al">Burgemeester en wethouders wijzen één of meer verzamelplaatsen aan, waar dode gezelschapsdieren in ontvangst worden genomen.</text:p>
                </text:list-item>
                <text:list-item text:style-override="id1-3-2-2-4-8-3">
                  <text:number>2.</text:number>
                  <text:p text:style-name="al">Indien een eigenaar van een dood gezelschapdier te kennen geeft het dier te willen wegbrengen, dan kan dit worden gemeld bij de gemeente. De eigenaar is gehouden uiterlijk op de eerste werkdag, die volgt op de dag dat het gezelschapsdier is gestorven, het dode gezelschapsdier te vervoeren naar de verzamelplaats.</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ing oude verordening</text:p>
              <text:p text:style-name="al">De Afvalstoffenverordening Goeree-Overflakkee wordt ingetrokken.</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
                  <text:number>1.</text:number>
                  <text:p text:style-name="al">Ontheffingen verleend krachtens de verordening bedoeld in artikel 22, blijven – voor zover zij niet eerder zijn vervallen of ingetrokken – van kracht en worden beschouwd als een ontheffing als bedoeld in deze verordening.</text:p>
                </text:list-item>
                <text:list-item text:style-override="id1-3-2-2-6-3-3">
                  <text:number>2.</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4">
                  <text:number>3.</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6-3-5">
                  <text:number>4.</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5</text:span> Inwerkingtreding</text:p>
              <text:p text:style-name="al">Deze verordening treedt in werking op de eerste dag na die van haar bekendmaking.</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Afvalstoffenverordening Goeree-Overflakkee 2016.</text:p>
              <text:p text:style-name="al"/>
              <text:p text:style-name="al">Aldus vastgesteld in de openbare vergadering van de raad van de gemeente Goeree-Overflakkee op 21 april 2016.</text:p>
              <text:p text:style-name="al"/>
              <text:p text:style-name="al">griffier, voorzitter,</text:p>
              <text:p text:style-name="al"/>
              <text:p text:style-name="al"/>
              <text:p text:style-name="al">drs. J. Mimpen mr. A. Grootenboer-Dubbelman</text:p>
              <text:p text:style-name="al"/>
              <text:p text:style-name="al"/>
              <text:p text:style-name="al"/>
              <text:p text:style-name="al"/>
            </text:section>
            <text:p text:style-name="hoofdstuk_bottom"/>
          </text:section>
        </text:section>
        <text:section text:name="nota-toelichting_id1-3-2-3" text:style-name="nota-toelichting">
          <text:p text:style-name="kop_level0">Toelichting Afvalstoffenverordening Goeree-Overflakkee 2016</text:p>
          <text:section text:name="divisie_id1-3-2-3-2" text:style-name="divisie">
            <text:p text:style-name="kop_level1">ALGEMEEN DEEL</text:p>
            <text:p text:style-name="al"/>
          </text:section>
          <text:section text:name="divisie_id1-3-2-3-3"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ection>
          <text:section text:name="divisie_id1-3-2-3-4"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ection>
          <text:section text:name="divisie_id1-3-2-3-5" text:style-name="divisie">
            <text:p text:style-name="kop_level1">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ection>
          <text:section text:name="divisie_id1-3-2-3-6" text:style-name="divisie">
            <text:p text:style-name="kop_level1">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section>
          <text:section text:name="divisie_id1-3-2-3-7" text:style-name="divisie">
            <text:p text:style-name="kop_level1">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ection>
          <text:section text:name="divisie_id1-3-2-3-8" text:style-name="divisie">
            <text:p text:style-name="kop_level1">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ection>
          <text:section text:name="divisie_id1-3-2-3-9" text:style-name="divisie">
            <text:p text:style-name="kop_level1">Het gemeentelijke milieubeleidsplan</text:p>
            <text:p text:style-name="al">Bij de vaststelling van deze verordening is rekening gehouden met het gemeentelijk Afvalbeleidsplan 2015-2020<text:span text:style-name="nadrukcur">.</text:span> Het LAP2 en het programma VANG vormen de pijlers onder dit beleidsplan. De komende jaren gaat de gemeente nog meer fracties afscheiden, maar zal ook een transitie worden ingezet naar nascheiding. Er worden dus nieuwe fracties aangewezen, maar ook wordt het college ruimte geboden om wijzigingen door te voeren in deze verschillende fracties en inzamelfrequenties daarvan. Voorbeeld is de PMD-fractie die nu nog wordt voorgescheiden aan de bron, maar mogelijk weer teruggaat in de fractie restafval. De inzameling van oud papier wordt versterkt door het invoeren van een blauwe minicontainer. Tevens zullen op termijn de milieustraten gratis worden gemaakt. Tot slot zal ook de frequentie van grofvuilinzameling worden verminderd. Door deze mix aan maatregelen wordt een percentage hergebruik van 75% haalbaar gemaakt. Een moderne Afvalstoffenverordening vormt een van de instrumenten om dit doel te gaan realiseren.</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3-9-13" text:style-name="table">
              <text:p text:style-name="table_top"/>
              <table:table table:style-name="tgroup">
                <table:table-column table:style-name="id1-3-2-3-9-13-1-1"/>
                <table:table-column table:style-name="id1-3-2-3-9-13-1-2"/>
                <table:table-row table:style-name="row">
                  <table:table-cell table:style-name="entry" table:number-rows-spanned="1" table:number-columns-spanned="1">
                    <text:p text:style-name="table_al">De gebruiker van een perceel </text:p>
                  </table:table-cell>
                  <table:table-cell table:style-name="entry" table:number-rows-spanned="1" table:number-columns-spanned="1">
                    <text:p text:style-name="table_al">De inzameldienst of inzamelaar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ection>
          <text:section text:name="divisie_id1-3-2-3-10" text:style-name="divisie">
            <text:p text:style-name="kop_level1">Uitvoeringsbesluit van burgemeester en wethouders </text:p>
            <text:p text:style-name="al">De verordening delegeert de bevoegdheid tot het stellen van regels over de volgende onderwerpen aan burgemeester en wethouders:</text:p>
            <text:p text:style-name="al">Nadere regels over het inzamelen van huishoudelijke afvalstoffen [(artikel 3, tweede lid) OF (artikel 3, derde lid)].</text:p>
            <text:p text:style-name="al">[<text:span text:style-name="nadrukcur">Nadere regels over de voorbereiding van de aanwijzing (artikel 3, derde lid, variant B)].</text:span></text:p>
            <text:p text:style-name="al">Nadere regels over vrijstelling voor categorieën personen en organisaties als inzamelaars (artikel 4, eerste lid).</text:p>
            <text:p text:style-name="al">[<text:span text:style-name="nadrukcur">Regels over afzonderlijke bestanddelen (geclausuleerd), frequentie en locatie van inzameling (artikel 7, variant B)</text:span>].</text:p>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Regels over het gebruik van inzamelmiddelen en inzamelvoorzieningen (artikel 10).</text:p>
            <text:p text:style-name="al">Regeling van inzameling van bedrijfsafvalstoffen (artikel 13).</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p text:style-name="al">[<text:span text:style-name="nadrukcur">De aanwijzing van de inzameldienst (artikel 3,variant B)</text:span>]</text:p>
            <text:p text:style-name="al">De dagen en tijden waarop de inzameling van huishoudelijke afvalstoffen plaatsvindt (artikel 9).</text:p>
            <text:p text:style-name="al">De aanwijzing van toezichthoudende ambtenaren (artikel 21).</text:p>
            <text:p text:style-name="al"/>
          </text:section>
          <text:section text:name="divisie_id1-3-2-3-11" text:style-name="divisie">
            <text:p text:style-name="kop_level1">ARTIKELSGEWIJS</text:p>
          </text:section>
          <text:section text:name="divisie_id1-3-2-3-12"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divisie_id1-3-2-3-13"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3-14" text:style-name="divisie">
            <text:p text:style-name="kop_level1">Artikel 3 Aanwijzing van de inzameldienst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ection>
          <text:section text:name="divisie_id1-3-2-3-15"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ection>
          <text:section text:name="divisie_id1-3-2-3-16" text:style-name="divisie">
            <text:p text:style-name="kop_level1">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ection>
          <text:section text:name="divisie_id1-3-2-3-17"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section>
          <text:section text:name="divisie_id1-3-2-3-18"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8-7">
              <text:list-item text:style-override="id1-3-2-3-18-7-1">
                <text:number>-</text:number>
                <text:p text:style-name="al">GFT-afval;</text:p>
              </text:list-item>
              <text:list-item text:style-override="id1-3-2-3-18-7-2">
                <text:number>-</text:number>
                <text:p text:style-name="al">papier en karton;</text:p>
              </text:list-item>
              <text:list-item text:style-override="id1-3-2-3-18-7-3">
                <text:number>-</text:number>
                <text:p text:style-name="al">glas;</text:p>
              </text:list-item>
              <text:list-item text:style-override="id1-3-2-3-18-7-4">
                <text:number>-</text:number>
                <text:p text:style-name="al">textiel;</text:p>
              </text:list-item>
              <text:list-item text:style-override="id1-3-2-3-18-7-5">
                <text:number>-</text:number>
                <text:p text:style-name="al">kunststof verpakkingsmateriaal;</text:p>
              </text:list-item>
              <text:list-item text:style-override="id1-3-2-3-18-7-6">
                <text:number>-</text:number>
                <text:p text:style-name="al">elektrische of elektronische apparatuur;</text:p>
              </text:list-item>
              <text:list-item text:style-override="id1-3-2-3-18-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De opgenomen lijst in artikel 7 is een weergave van de huidige fracties die afgescheiden worden ingezameld. Via het Uitvoeringsbesluit afvalstoffenverordening krijgt het college de gelegenheid om hier wijzigingen in aan te brengen t.b.v. een doelmatige uitvoering van de inzameling.</text:p>
            <text:p text:style-name="al"/>
            <text:p text:style-name="al">Op grond van artikel 10.26 van de Wm kan de gemeenteraad in het belang van een doelmatig beheer van huishoudelijke afvalstoffen bij de afvalstoffenverordening afwijken:</text:p>
            <text:p text:style-name="al">van de inzameling <text:span text:style-name="nadrukcur">bij</text:span> elk perceel (bepaald mag worden <text:span text:style-name="nadrukcur">nabij</text:span> elk perceel), </text:p>
            <text:p text:style-name="al">van de frequentie van eenmaal per week (bepaald mag worden met welke regelmaat bij de verordening), </text:p>
            <text:p text:style-name="al">van de inzameling in het gehele grondgebied (bepaald mag worden dat in een gedeelte van het grondgebied <text:span text:style-name="nadrukcur">geen </text:span>huishoudelijke afvalstoffen worden ingezameld),</text:p>
            <text:p text:style-name="al">van de afzonderlijke inzameling van GFT-afval (bepaald mag worden dat <text:span text:style-name="nadrukcur">bestanddelen </text:span>GFT-afval afzonderlijk worden ingezameld),</text:p>
            <text:p text:style-name="al">en bepaald mag worden dat GFT-afval met andere daarbij aangewezen bestanddelen van huishoudelijke afvalstoffen afzonderlijk van het overige huishoudelijke afval wordt ingezameld.</text:p>
            <text:p text:style-name="al"/>
            <text:p text:style-name="al">De frequentie waarmee deze gescheiden inzameling plaats vindt is eenmaal per week.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xt:span text:style-name="nadrukcur">Tenzij het college in het belang van een doelmatig afvalstoffenbeheer, zoals bijvoorbeeld een operationele nascheiding, bepaalde bestanddelen achterwege wenst te laten.</text:span>] Dit is onder meer van belang omdat artikel 8 aan burgers het verbod oplegt om die bestanddelen ongescheiden ter inzameling aan te bieden.</text:p>
            <text:p text:style-name="al"/>
          </text:section>
          <text:section text:name="divisie_id1-3-2-3-19"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3-20" text:style-name="divisie">
            <text:p text:style-name="kop_level1">Artikel 9 Tijdstip van aanbieding </text:p>
            <text:p text:style-name="al">De tijdstippen voor de inzameling worden door burgemeester en wethouders bepaald. Het gaat hier om een besluit van algemene strekking. </text:p>
            <text:p text:style-name="al"/>
          </text:section>
          <text:section text:name="divisie_id1-3-2-3-21"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section>
          <text:section text:name="divisie_id1-3-2-3-22"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ection>
          <text:section text:name="divisie_id1-3-2-3-23"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3-24"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section>
          <text:section text:name="divisie_id1-3-2-3-25"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3-26"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ection>
          <text:section text:name="divisie_id1-3-2-3-27"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text:p>
            <text:p text:style-name="al"/>
          </text:section>
          <text:section text:name="divisie_id1-3-2-3-28" text:style-name="divisie">
            <text:p text:style-name="kop_level1">Derde lid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section>
          <text:section text:name="divisie_id1-3-2-3-29"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3-30" text:style-name="divisie">
            <text:p text:style-name="kop_level1">Artikel 17 Afval en verontreiniging op de weg</text:p>
            <text:p text:style-name="al">Het gaat in dit artikel over laden en lossen en het biedt de mogelijkheid om door middel van bestuursdwang tot opruiming te dwingen.</text:p>
            <text:p text:style-name="al"/>
          </text:section>
          <text:section text:name="divisie_id1-3-2-3-31"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ection>
          <text:section text:name="divisie_id1-3-2-3-32"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3-33" text:style-name="divisie">
            <text:p text:style-name="kop_level1">Artikel 20 Dode gezelschapsdieren</text:p>
          </text:section>
          <text:section text:name="divisie_id1-3-2-3-34" text:style-name="divisie">
            <text:p text:style-name="kop_level1">Eerste en tweede lid:</text:p>
            <text:p text:style-name="al">Per 1 januari 2008 is de Destructiewet buiten werking gesteld. De betekent dat de gemeentelijke destructieverordeningen waren gebaseerd op een niet meer bestaande wet. Het stellen van nadere regels voor kadavers van dode gezelschapsdieren wordt nu geregeld via de Gezondheids- en welzijnswet voor dieren, artikel 81h. Voor boerderijdieren zijn weer andere regels van toepassing, waar de gemeente niet direct verantwoordelijk voor is. </text:p>
            <text:p text:style-name="al"/>
            <text:p text:style-name="al">Artikel 81h stelt dat bij gemeentelijke verordening worden ten aanzien van dode gezelschapsdieren regels gesteld ter zake van: </text:p>
            <text:list text:style-name="id1-3-2-3-34-5">
              <text:list-item text:style-override="id1-3-2-3-34-5-1">
                <text:number>a.</text:number>
                <text:p text:style-name="al">het aangeven en bewaren door de eigenaar of houder van dode gezelschapsdieren</text:p>
              </text:list-item>
              <text:list-item text:style-override="id1-3-2-3-34-5-2">
                <text:number>b.</text:number>
                <text:p text:style-name="al">het ophalen van dode gezelschapsdieren</text:p>
              </text:list-item>
              <text:list-item text:style-override="id1-3-2-3-34-5-3">
                <text:number>c.</text:number>
                <text:p text:style-name="al">het overdragen van dode gezelschapsdieren aan de ondernemer binnen wiens werkgebied het materiaal zich bevindt.</text:p>
              </text:list-item>
            </text:list>
            <text:p text:style-name="al"/>
            <text:p text:style-name="al">Of het moet zijn dat de gemeente een overeenkomst heeft met een ondernemer, die aanwezen is door de minister, dan hoeft de gemeentelijke verordening geen voorschriften te bevatten voor lid b. en c. De gemeente heeft een overeenkomst met een verwerker. Deze verwijdert de dode dieren van de door burgemeester en wethouders aangewezen locatie.</text:p>
            <text:p text:style-name="al"/>
            <text:p text:style-name="al">Burgers worden op grond van dit artikel in de gelegenheid worden gesteld om een dood gezelschapsdier "ergens" kwijt te kunnen (stel iemand woont op een appartement). In de praktijk worden niet veel dode gezelschapsdieren door de burgers aangeboden. Het is aan de eigenaar van een gezelschapsdier of hij of zij een gezelschapsdier wil aanbieden voor destructie of niet. Hierbij spelen verschillende afwegingen een rol, een dode vogel of muis in de tuin wordt meestal begraven of in de huisvuilcontainer gedaan. De particuliere dierhouder zal zijn huisdier niet snel ter destructie aanbieden. In dat soort situaties wordt meestal gekozen voor begraven of cremeren. Of men laat een dood gezelschapsdier achter bij de dierenarts.</text:p>
            <text:p text:style-name="al"/>
          </text:section>
          <text:section text:name="divisie_id1-3-2-3-35" text:style-name="divisie">
            <text:p text:style-name="kop_level1">Artikel 22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41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13</meta:user-defined>
    <meta:user-defined meta:name="OVERHEIDop.GmbID/DC.identifier">gmb-2016-89413</meta:user-defined>
    <meta:user-defined meta:name="OVERHEID.TaxonomieBeleidsagenda/OVERHEID.category">Natuur en milieu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