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Utrechtsestraatweg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realiseren van een uitrit, Utrechtsestraatweg 222, Rhenen. Aanvraagnummer Z-150358. Indieningsdatum: 26 november 2015. Door dit besluit is de nieuwe uiterste beslisdatum: 3 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894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4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4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Utrechtsestraatweg 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41</meta:user-defined>
    <meta:user-defined meta:name="OVERHEIDop.GmbID/DC.identifier">gmb-2016-8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TX 222</meta:user-defined>
    <meta:user-defined meta:name="OVERHEIDop.woonplaats">Rhenen</meta:user-defined>
    <meta:user-defined meta:name="OVERHEIDop.straatnaam">Utrechtsestraat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4673 442879</meta:user-defined>
    <meta:user-defined meta:name="OVERHEIDop.versieInformatie"/>
  </office:meta>
</office:document-meta>
</file>