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randcompartimenten, Amsteldijk Noord 42, Amstelveen - Zaaknummer Z-2016/029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6</text:span>
          </text:p>
            <text:p text:style-name="common-al">Het wijzigen van de brandcompartimenten van het hoofd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brandcompartimenten, Amsteldijk Noord 42, Amstelveen - Zaaknummer Z-2016/029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09</meta:user-defined>
    <meta:user-defined meta:name="OVERHEIDop.GmbID/DC.identifier">gmb-2016-89409</meta:user-defined>
    <meta:user-defined meta:name="OVERHEID.TaxonomieBeleidsagenda/OVERHEID.category">Ruimte en infrastructuur | Organisatie en beleid</meta:user-defined>
    <meta:user-defined meta:name="OVERHEIDop.referentienummer">Z-2016/029405</meta:user-defined>
    <meta:user-defined meta:name="DCTERMS.abstract">Het wijzigen van de brandcompartimenten van het hoofd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38 479685</meta:user-defined>
    <meta:user-defined meta:name="OVERHEIDop.versieInformatie"/>
  </office:meta>
</office:document-meta>
</file>