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ker aan de voorzijde van de woning, Jeanne d'Arclaan 29, Amstelveen - Zaaknummer Z-2016/03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uni 2016</text:span>
          </text:p>
            <text:p text:style-name="common-al">Het plaatsen van een erker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aan de voorzijde van de woning, Jeanne d'Arclaan 29, Amstelveen - Zaaknummer Z-2016/035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08</meta:user-defined>
    <meta:user-defined meta:name="OVERHEIDop.GmbID/DC.identifier">gmb-2016-89408</meta:user-defined>
    <meta:user-defined meta:name="OVERHEID.TaxonomieBeleidsagenda/OVERHEID.category">Ruimte en infrastructuur | Organisatie en beleid</meta:user-defined>
    <meta:user-defined meta:name="OVERHEIDop.referentienummer">Z-2016/035108</meta:user-defined>
    <meta:user-defined meta:name="DCTERMS.abstract">Het plaatsen van een erker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92 480920</meta:user-defined>
    <meta:user-defined meta:name="OVERHEIDop.versieInformatie"/>
  </office:meta>
</office:document-meta>
</file>