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voor Grand Cafe De Berkelpoort aan de Nieuwstad 8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7 juni 2016 is aan Grand Cafe De Berkelpoort een exploitatievergunning horeca en een Drank en horecavergunning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6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94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- en horecavergunning voor Grand Cafe De Berkelpoort aan de Nieuwstad 8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06</meta:user-defined>
    <meta:user-defined meta:name="OVERHEIDop.GmbID/DC.identifier">gmb-2016-89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P 8</meta:user-defined>
    <meta:user-defined meta:name="OVERHEIDop.woonplaats">Zutphen</meta:user-defined>
    <meta:user-defined meta:name="OVERHEIDop.straatnaam">Nieuwst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05 461983</meta:user-defined>
    <meta:user-defined meta:name="OVERHEIDop.versieInformatie"/>
  </office:meta>
</office:document-meta>
</file>