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B. </text:span><text:span text:style-name="nadrukvet">Boonjaroen</text:span><text:span text:style-name="nadrukvet">, geboren op </text:span><text:span text:style-name="nadrukvet">19-05-1988</text:span><text:span text:style-name="nadrukvet"> is per </text:span><text:span text:style-name="nadrukvet">14 juni 2016</text:span><text:span text:style-name="nadrukvet"> geëmigreerd naar </text:span><text:span text:style-name="nadrukvet">Thailand</text:span><text:span text:style-name="nadrukvet">.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40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0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0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05</meta:user-defined>
    <meta:user-defined meta:name="OVERHEIDop.GmbID/DC.identifier">gmb-2016-8940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