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2  opbouwen, Sportlaan 45, Amstelveen - Zaaknummer Z-2016/035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uni 2016</text:span>
          </text:p>
            <text:p text:style-name="common-al">Het oprichten van 2 kleine opbouwen op de 1e verdieping van de schoo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39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2  opbouwen, Sportlaan 45, Amstelveen - Zaaknummer Z-2016/0352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91</meta:user-defined>
    <meta:user-defined meta:name="OVERHEIDop.GmbID/DC.identifier">gmb-2016-89391</meta:user-defined>
    <meta:user-defined meta:name="OVERHEID.TaxonomieBeleidsagenda/OVERHEID.category">Ruimte en infrastructuur | Organisatie en beleid</meta:user-defined>
    <meta:user-defined meta:name="OVERHEIDop.referentienummer">Z-2016/035291</meta:user-defined>
    <meta:user-defined meta:name="DCTERMS.abstract">Het oprichten van 2 kleine opbouwen op de 1e verdieping van de schoo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45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53 478194</meta:user-defined>
    <meta:user-defined meta:name="OVERHEIDop.versieInformatie"/>
  </office:meta>
</office:document-meta>
</file>