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rie banieren, een vlag en het aanbrengen van "LUZAC" letters aan het pand, Wilhelmina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helminalaan 1 Alkmaar:</text:span> het plaatsen van drie banieren, een vlag en het aanbrengen van "LUZAC" letters aan het pand </text:p>
            <text:p text:style-name="common-al"> Datum einde bezwaartermijn: 01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3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drie banieren, een vlag en het aanbrengen van "LUZAC" letters aan het pand, Wilhelminalaan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39</meta:user-defined>
    <meta:user-defined meta:name="OVERHEIDop.GmbID/DC.identifier">gmb-2016-8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C 1</meta:user-defined>
    <meta:user-defined meta:name="OVERHEIDop.woonplaats">Alkmaar</meta:user-defined>
    <meta:user-defined meta:name="OVERHEIDop.straatnaam">Wilhelmin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55 515875</meta:user-defined>
    <meta:user-defined meta:name="OVERHEIDop.versieInformatie"/>
  </office:meta>
</office:document-meta>
</file>