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voeren van sloopwerkzaamheden, Amsteldijk Zuid 91, Amstelveen - Zaaknummer Z-2016/033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voeren van sloopwerkzaamheden ten behoeve van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voeren van sloopwerkzaamheden, Amsteldijk Zuid 91, Amstelveen - Zaaknummer Z-2016/033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88</meta:user-defined>
    <meta:user-defined meta:name="OVERHEIDop.GmbID/DC.identifier">gmb-2016-89388</meta:user-defined>
    <meta:user-defined meta:name="OVERHEID.TaxonomieBeleidsagenda/OVERHEID.category">Ruimte en infrastructuur | Organisatie en beleid</meta:user-defined>
    <meta:user-defined meta:name="OVERHEIDop.referentienummer">Z-2016/033518</meta:user-defined>
    <meta:user-defined meta:name="DCTERMS.abstract">Het uitvoeren van sloopwerkzaamheden ten behoeve van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4 476883</meta:user-defined>
    <meta:user-defined meta:name="OVERHEIDop.versieInformatie"/>
  </office:meta>
</office:document-meta>
</file>