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terrasoverkapping bij een restaurant, Lindenlaan 147, Amstelveen - Zaaknummer Z-2016/03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6</text:span>
          </text:p>
            <text:p text:style-name="common-al">Het bouwen van een terrasoverkapping bij ee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errasoverkapping bij een restaurant, Lindenlaan 147, Amstelveen - Zaaknummer Z-2016/034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86</meta:user-defined>
    <meta:user-defined meta:name="OVERHEIDop.GmbID/DC.identifier">gmb-2016-89386</meta:user-defined>
    <meta:user-defined meta:name="OVERHEID.TaxonomieBeleidsagenda/OVERHEID.category">Ruimte en infrastructuur | Organisatie en beleid</meta:user-defined>
    <meta:user-defined meta:name="OVERHEIDop.referentienummer">Z-2016/034947</meta:user-defined>
    <meta:user-defined meta:name="DCTERMS.abstract">Het bouwen van een terrasoverkapping bij een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G 147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7 478509</meta:user-defined>
    <meta:user-defined meta:name="OVERHEIDop.versieInformatie"/>
  </office:meta>
</office:document-meta>
</file>