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Twentse Zorgcentra DAC Schoolstraat, Z/ 16/075080, Ledeboerslaan 3 (Stadsboerderij Beeklu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938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8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8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Twentse Zorgcentra DAC Schoolstraat, Z/ 16/075080, Ledeboerslaan 3 (Stadsboerderij Beeklu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383</meta:user-defined>
    <meta:user-defined meta:name="OVERHEIDop.GmbID/DC.identifier">gmb-2016-89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6HS</meta:user-defined>
    <meta:user-defined meta:name="OVERHEIDop.woonplaats">Almelo</meta:user-defined>
    <meta:user-defined meta:name="OVERHEIDop.straatnaam">Ledeboers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0519 485144</meta:user-defined>
    <meta:user-defined meta:name="OVERHEIDop.versieInformatie"/>
  </office:meta>
</office:document-meta>
</file>