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starten van het bedrijf Q Plastics, Noorddammerweg 82A, Amstelveen - Zaaknummer Z-2016/01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6</text:span>
          </text:p>
            <text:p text:style-name="common-al">Het starten van het bedrijf Q Plastics. Betreft Omgevingsvergunning beperkte Milieutoets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starten van het bedrijf Q Plastics, Noorddammerweg 82A, Amstelveen - Zaaknummer Z-2016/014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77</meta:user-defined>
    <meta:user-defined meta:name="OVERHEIDop.GmbID/DC.identifier">gmb-2016-89377</meta:user-defined>
    <meta:user-defined meta:name="OVERHEID.TaxonomieBeleidsagenda/OVERHEID.category">Ruimte en infrastructuur | Organisatie en beleid</meta:user-defined>
    <meta:user-defined meta:name="OVERHEIDop.referentienummer">Z-2016/014909</meta:user-defined>
    <meta:user-defined meta:name="DCTERMS.abstract">Het starten van het bedrijf Q Plastics. Betreft Omgevingsvergunning beperkte Milieutoe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82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04 475780</meta:user-defined>
    <meta:user-defined meta:name="OVERHEIDop.versieInformatie"/>
  </office:meta>
</office:document-meta>
</file>