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tijdelijke ontheffing voor het sluitingsuur op 8 en 9 juli 2016 voor de inrichting dorpsstraat 113 in Heinkenszand (verleend op 2 juni 2016, 16.012434);</text:p>
              </text:list-item>
              <text:list-item text:style-override="id1-3-2-1-1-2-2">
                <text:number>•</text:number>
                <text:p text:style-name="al">een vergunning voor een braderie op 9 juli 2016 in Heinkenszand (verleend op 29 juni 2016, 16.024531);</text:p>
              </text:list-item>
              <text:list-item text:style-override="id1-3-2-1-1-2-3">
                <text:number>•</text:number>
                <text:p text:style-name="al">een vergunning voor een solexrace op 10 juli 2016 in Heinkenszand (verleend op 28 juni 2016, 16.024770);</text:p>
              </text:list-item>
              <text:list-item text:style-override="id1-3-2-1-1-2-4">
                <text:number>•</text:number>
                <text:p text:style-name="al">een vergunning voor het evenement kermiszondag op 10 juli 2016 in Heinkenszand (verleend op 23 juni 2016, 16.024697);</text:p>
              </text:list-item>
              <text:list-item text:style-override="id1-3-2-1-1-2-5">
                <text:number>•</text:number>
                <text:p text:style-name="al">een vergunning voor een volleybal toernooi op 8 juli 2016 in Nieuwdorp (verleend op 22 juni 2016, 16.024554);</text:p>
              </text:list-item>
              <text:list-item text:style-override="id1-3-2-1-1-2-6">
                <text:number>•</text:number>
                <text:p text:style-name="al">een vergunning voor een zeskamp op 17 juli 2016 in Ovezande (verleend op 23 juni 2016, 16.024605);</text:p>
              </text:list-item>
              <text:list-item text:style-override="id1-3-2-1-1-2-7">
                <text:number>•</text:number>
                <text:p text:style-name="al">een vergunning voor een pleinfeest op 3 juli 2016 in Kwadendamme (verleend op 21 juni 2016, 16.024368);</text:p>
              </text:list-item>
              <text:list-item text:style-override="id1-3-2-1-1-2-8">
                <text:number>•</text:number>
                <text:p text:style-name="al">een vergunning voor een themafeest op 2 juli 2016 in Lewedorp (verleend op 21 juni 2016, 16.024223); </text:p>
              </text:list-item>
              <text:list-item text:style-override="id1-3-2-1-1-2-9">
                <text:number>•</text:number>
                <text:p text:style-name="al">een vergunning voor het wielerbal op 8 juli 2016 in Heinkenszand (verleend op 23 juni 2016, 16.024290);</text:p>
              </text:list-item>
              <text:list-item text:style-override="id1-3-2-1-1-2-10">
                <text:number>•</text:number>
                <text:p text:style-name="al">een vergunning voor het houden van een funky fair op 9 juli 2016 in Heinkenszand (verleend op 1 juli 2016, 16.025872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het afsluiten van wegen voor een braderie op 9 juli 2016 in Heinkenszand (verleend op 29 juni 2016, 16.024531);</text:p>
              </text:list-item>
              <text:list-item text:style-override="id1-3-2-1-1-4-2">
                <text:number>•</text:number>
                <text:p text:style-name="al">een geluidsontheffing voor muziek tijdens een besloten feest op 9 juli in Kwadendamme (verleend op 28 juni 2016, 16.025442);</text:p>
              </text:list-item>
              <text:list-item text:style-override="id1-3-2-1-1-4-3">
                <text:number>•</text:number>
                <text:p text:style-name="al">het afsluiten van wegen voor een volleybaltoernooi op 8 juli 2016 in Nieuwdorp (verleend op 22 juni 2016, 16.024554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8937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7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7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72</meta:user-defined>
    <meta:user-defined meta:name="OVERHEIDop.GmbID/DC.identifier">gmb-2016-893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.PostcodeHuisnummer/OVERHEIDop.postcodeHuisnummer">4451KB 10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5527 388083</meta:user-defined>
    <meta:user-defined meta:name="OVERHEID.EPSG28992/DC.spatial">46138 388233</meta:user-defined>
    <meta:user-defined meta:name="OVERHEIDop.versieInformatie"/>
  </office:meta>
</office:document-meta>
</file>