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nieuwen voegwerk, het uitvoeren van schilderwerkzaamheden en het plaatsen van een steiger, Stationsstraat 4, Amstelveen - Zaaknummer Z-2016/03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ni 2016</text:span>
          </text:p>
            <text:p text:style-name="common-al">Het vernieuwen van voegwerk en het uitvoeren van schilderwerkzaamheden aan een monument en het plaatsen van een steiger.</text:p>
            <text:p text:style-name="tussenkopcur">
            <text:span text:style-name="nadrukvet">Rectificatie</text:span>
          </text:p>
            <text:p text:style-name="common-al">In de bekendmakingen van 29 juni jl. is de omschrijving van de werkzaamheden onjuist vermeld. Zie voor eerdere bekendmaking Gemeenteblad 2016 Nr. <text:a xlink:href="https://zoek.officielebekendmakingen.nl/gmb-2016-86511.html" xlink:type="simple">86511</text:a><text:a xlink:href="https://zoek.officielebekendmakingen.nl/gmb-2016-86511.html" xlink:type="simple"/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nieuwen voegwerk, het uitvoeren van schilderwerkzaamheden en het plaatsen van een steiger, Stationsstraat 4, Amstelveen - Zaaknummer Z-2016/034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68</meta:user-defined>
    <meta:user-defined meta:name="OVERHEIDop.GmbID/DC.identifier">gmb-2016-89368</meta:user-defined>
    <meta:user-defined meta:name="OVERHEID.TaxonomieBeleidsagenda/OVERHEID.category">Ruimte en infrastructuur | Organisatie en beleid</meta:user-defined>
    <meta:user-defined meta:name="OVERHEIDop.referentienummer">Z-2016/034250</meta:user-defined>
    <meta:user-defined meta:name="DCTERMS.abstract">Het vernieuwen van voegwerk en het uitvoeren van schilderwerkzaamheden aan een monument en het plaatsen van een steig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4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6 479451</meta:user-defined>
    <meta:user-defined meta:name="OVERHEIDop.versieInformatie"/>
  </office:meta>
</office:document-meta>
</file>