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rite 29  t/m 35  Tytsjerk nieuwbouw 4 woningen</text:p>
      <text:section text:name="zakelijke-mededeling_id1-3-2" text:style-name="zakelijke-mededeling">
        <text:section text:name="zakelijke-mededeling-tekst_id1-3-2-1" text:style-name="zakelijke-mededeling-tekst">
          <text:section text:name="tekst_id1-3-2-1-1" text:style-name="tekst">
            <text:p text:style-name="common-al">De Krite 29  t/m 35  Tytsjerk</text:p>
            <text:p text:style-name="common-al">Z-HZ_WABO-2016-0598    Olo: 2333887</text:p>
            <text:p text:style-name="common-al">nieuwbouw 4 woningen</text:p>
            <text:p text:style-name="common-al">Datum ontvangst: 04 mei 2016</text:p>
            <text:p text:style-name="common-al">Datum besluit: 27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3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rite 29  t/m 35  Tytsjerk nieuwbouw 4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67</meta:user-defined>
    <meta:user-defined meta:name="OVERHEIDop.GmbID/DC.identifier">gmb-2016-8936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meta:user-defined>
    <meta:user-defined meta:name="OVERHEIDop.woonplaats">Tytsjerk</meta:user-defined>
    <meta:user-defined meta:name="OVERHEIDop.straatnaam">De Kri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373 580584</meta:user-defined>
    <meta:user-defined meta:name="OVERHEIDop.versieInformatie"/>
  </office:meta>
</office:document-meta>
</file>