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33*"/>
    </style:style>
    <style:style style:family="table-column" style:parent-style-name="colspec" style:name="id1-3-2-2-1-2-3-1-2">
      <style:table-column-properties style:rel-column-width="67*"/>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6-3">
      <text:list-level-style-bullet text:bullet-char="-" text:level="1">
        <style:list-level-properties text:min-label-width="10mm"/>
      </text:list-level-style-bullet>
    </text:list-style>
    <text:list-style style:name="id1-3-2-3-16-3-1">
      <text:list-level-style-bullet text:bullet-char="-" text:level="1">
        <style:list-level-properties text:min-label-width="10mm"/>
      </text:list-level-style-bullet>
    </text:list-style>
    <text:list-style style:name="id1-3-2-3-16-3-2">
      <text:list-level-style-bullet text:bullet-char="-" text:level="1">
        <style:list-level-properties text:min-label-width="10mm"/>
      </text:list-level-style-bullet>
    </text:list-style>
    <text:list-style style:name="id1-3-2-3-16-3-3">
      <text:list-level-style-bullet text:bullet-char="-" text:level="1">
        <style:list-level-properties text:min-label-width="10mm"/>
      </text:list-level-style-bullet>
    </text:list-style>
    <text:list-style style:name="id1-3-2-3-16-3-4">
      <text:list-level-style-bullet text:bullet-char="-" text:level="1">
        <style:list-level-properties text:min-label-width="10mm"/>
      </text:list-level-style-bullet>
    </text:list-style>
  </office:automatic-styles>
  <office:body>
    <office:text>
      <text:p text:style-name="new_page_staatscourant"/>
      <text:p text:style-name="single-kop-titel">Nadere regels APV-horeca Tiel 2016</text:p>
      <text:section text:name="regeling_id1-3-2" text:style-name="regeling">
        <text:section text:name="aanhef_id1-3-2-1" text:style-name="aanhef">
          <text:section text:name="preambule_id1-3-2-1-1" text:style-name="preambule">
            <text:p text:style-name="al"/>
            <text:p text:style-name="al">
            <text:span text:style-name="nadrukvet">Collegebesluit</text:span>
          </text:p>
            <text:p text:style-name="al">Gelezen het collegevoorstel over: Horecaregelgeving</text:p>
            <text:p text:style-name="al"/>
            <text:p text:style-name="al">Nummer: 3</text:p>
            <text:p text:style-name="al">Datum: 28 juni 2016</text:p>
            <text:p text:style-name="al"/>
            <text:p text:style-name="al">
            <text:span text:style-name="nadrukvet">Openbaar</text:span>
          </text:p>
            <text:p text:style-name="al"/>
            <text:p text:style-name="al">
            <text:span text:style-name="nadrukvet">Voorstel: </text:span>
          </text:p>
            <text:p text:style-name="al">De "nadere regels APV-horeca Tiel 2016", waarin nadere regels met betrekking tot muziekdagen, exploitatievergunning en terrasvergunningen worden gesteld, onder gelijktijdige intrekking van de "Nadere regels APV-horeca Tiel 2014", vast te stellen.</text:p>
            <text:p text:style-name="al"/>
            <text:p text:style-name="al">
            <text:span text:style-name="nadrukvet">Besluit:</text:span>
          </text:p>
            <text:p text:style-name="al">Conform advies besloten</text:p>
            <text:p text:style-name="al"/>
            <text:p text:style-name="al">De secretaris,</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p text:style-name="al">Voor toepassing van deze nadere regels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 APV</text:p>
                    </table:table-cell>
                    <table:table-cell table:style-name="entry" table:number-rows-spanned="1" table:number-columns-spanned="1">
                      <text:p text:style-name="table_al">Algemene Plaatselijke Verordening Tiel 2014</text:p>
                    </table:table-cell>
                  </table:table-row>
                  <table:table-row table:style-name="row">
                    <table:table-cell table:style-name="entry" table:number-rows-spanned="1" table:number-columns-spanned="1">
                      <text:p text:style-name="table_al">b. muziekdag</text:p>
                    </table:table-cell>
                    <table:table-cell table:style-name="entry" table:number-rows-spanned="1" table:number-columns-spanned="1">
                      <text:p text:style-name="table_al">Collectieve of incidentele festiviteit als bedoeld in artikelen 4:2 en 4:3 van de APV</text:p>
                    </table:table-cell>
                  </table:table-row>
                  <table:table-row table:style-name="row">
                    <table:table-cell table:style-name="entry" table:number-rows-spanned="1" table:number-columns-spanned="1">
                      <text:p text:style-name="table_al">c. standaard terrasmeubilair</text:p>
                    </table:table-cell>
                    <table:table-cell table:style-name="entry" table:number-rows-spanned="1" table:number-columns-spanned="1">
                      <text:p text:style-name="table_al">Het meubilair bestaande uit tafels, stoelen, banken, warmtebronnen, parasols, schermen, menu-/attentieborden of -objecten, sfeerobjecten, bestekkasten en vitrines</text:p>
                    </table:table-cell>
                  </table:table-row>
                  <table:table-row table:style-name="row">
                    <table:table-cell table:style-name="entry" table:number-rows-spanned="1" table:number-columns-spanned="1">
                      <text:p text:style-name="table_al">d. Winterterras</text:p>
                    </table:table-cell>
                    <table:table-cell table:style-name="entry" table:number-rows-spanned="1" table:number-columns-spanned="1">
                      <text:p text:style-name="table_al">Het terras dat geexploiteerd wordt van 1 november tot 1 maart</text:p>
                    </table:table-cell>
                  </table:table-row>
                  <table:table-row table:style-name="row">
                    <table:table-cell table:style-name="entry" table:number-rows-spanned="1" table:number-columns-spanned="1">
                      <text:p text:style-name="table_al">e. Terrasplan Plein</text:p>
                    </table:table-cell>
                    <table:table-cell table:style-name="entry" table:number-rows-spanned="1" table:number-columns-spanned="1">
                      <text:p text:style-name="table_al">Beleidsdocument waarin de verdeling van de terrasruimte op het Plein is vastgelegd. </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 </text:span> Muziekdag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Een muziekdag begint op zondagen om 13.00 uur en op alle andere dagen om 09.00 uur.</text:p>
                </text:list-item>
                <text:list-item text:style-override="id1-3-2-2-2-2-3">
                  <text:number>2.</text:number>
                  <text:p text:style-name="al">Iedere zondag geldt tot uiterlijk 21.00 uur als collectieve muziekdag.</text:p>
                </text:list-item>
                <text:list-item text:style-override="id1-3-2-2-2-2-4">
                  <text:number>3.</text:number>
                  <text:p text:style-name="al">Per openbare inrichting geldt een maximum van 12 collectieve muziekdagen.</text:p>
                </text:list-item>
                <text:list-item text:style-override="id1-3-2-2-2-2-5">
                  <text:number>4.</text:number>
                  <text:p text:style-name="al">De exploitant dient vooraf aan te geven of en op welke zondag van een collectieve muziekdag gebruik gemaakt zal worden.</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Exploitatievergunning</text:p>
            <text:section text:name="artikel_id1-3-2-2-3-2" text:style-name="artikel">
              <text:p text:style-name="artikel_kop_titel"><text:span text:style-name="artikel_kop_label">Artikel</text:span> <text:span text:style-name="artikel_kop_nr">3</text:span> </text:p>
              <text:p text:style-name="al">Een aanvraag dient te worden ingediend op het van gemeentewege verstrekte formulier. De aanvrager dient daarbij de volgende stukken te overleggen:</text:p>
              <text:list text:style-name="id1-3-2-2-3-2-3">
                <text:list-item text:style-override="id1-3-2-2-3-2-3-1">
                  <text:number>1.</text:number>
                  <text:p text:style-name="al">van iedere exploitant en/of leidinggevende een geldig legitimatiebewijs, zoals bedoeld in de Wet op de identificatieplicht;</text:p>
                </text:list-item>
                <text:list-item text:style-override="id1-3-2-2-3-2-3-2">
                  <text:number>2.</text:number>
                  <text:p text:style-name="al">een document (zoals huurcontract, eigendomsakte) waaruit blijkt dat de aanvrager over de ruimte beschikt of gaat beschikken, waarin het horecabedrijf wordt gevestigd en dat de ruimte gebruikt mag worden voor het aangevraagde doel;</text:p>
                </text:list-item>
                <text:list-item text:style-override="id1-3-2-2-3-2-3-3">
                  <text:number>3.</text:number>
                  <text:p text:style-name="al">een nauwkeurige plattegrond van het horecabedrijf, waarop tevens de oppervlakte van de in het horecabedrijf aanwezige benoemde ruimtes (inclusief eventueel terras) staan aangegeven;</text:p>
                </text:list-item>
                <text:list-item text:style-override="id1-3-2-2-3-2-3-4">
                  <text:number>4.</text:number>
                  <text:p text:style-name="al">voorzover van toepassing, een opgave van de adressen van overige/andere horecabedrijven, die door de houder werden of worden geëxploiteerd;</text:p>
                </text:list-item>
                <text:list-item text:style-override="id1-3-2-2-3-2-3-5">
                  <text:number>5.</text:number>
                  <text:p text:style-name="al">eventuele andere gegevens of bescheiden, die nodig zijn voor de beslissing op de aanvraag en waarover de aanvrager redelijkerwijs de beschikking kan krijgen.</text:p>
                </text:list-item>
                <text:list-item text:style-override="id1-3-2-2-3-2-3-6">
                  <text:number>6.</text:number>
                  <text:p text:style-name="al">een veiligheidsplan;</text:p>
                </text:list-item>
                <text:list-item text:style-override="id1-3-2-2-3-2-3-7">
                  <text:number>7.</text:number>
                  <text:p text:style-name="al">indien de vergunning niet in combinatie met een vergunning op grond van de Drank- en Horecawet wordt aangevraagd, een verklaring omtrent het gedrag met betrekking tot de ondernemer(s) en eventuele leidinggevende(n) die uiterlijk drie maanden voor de datum waarop de aanvraag is ingediend, is afgegeven.</text:p>
                  <text:p text:style-name="al"/>
                </text:list-item>
              </text:list>
            </text:section>
            <text:section text:name="artikel_id1-3-2-2-3-3" text:style-name="artikel">
              <text:p text:style-name="artikel_kop_titel"><text:span text:style-name="artikel_kop_label">Artikel</text:span> <text:span text:style-name="artikel_kop_nr">4</text:span> </text:p>
              <text:list text:style-name="id1-3-2-2-3-3-2">
                <text:list-item text:style-override="id1-3-2-2-3-3-2">
                  <text:number>1.</text:number>
                  <text:p text:style-name="al">In het belang van de openbare orde kan de burgemeester – bijvoorbeeld tijdens evenementen – gebieden aanwijzen waar het gedurende door hem vast te stellen tijden, verboden is voor de drankverstrekking gebruik te maken van glaswerk. </text:p>
                </text:list-item>
                <text:list-item text:style-override="id1-3-2-2-3-3-3">
                  <text:number>2.</text:number>
                  <text:p text:style-name="al">In bijzondere gevallen kan de burgemeester besluiten dat dit verbod geldt voor de hele openbare inrichting.</text:p>
                  <text:p text:style-name="al"/>
                </text:list-item>
              </text:list>
            </text:section>
            <text:p text:style-name="hoofdstuk_bottom"/>
          </text:section>
          <text:section text:name="hoofdstuk_id1-3-2-2-4" text:style-name="hoofdstuk">
            <text:p text:style-name="hoofdstuk_kop"><text:span text:style-name="label">Hoofdstuk</text:span> <text:span text:style-name="nr">4 </text:span> Terrasexploitatie</text:p>
            <text:section text:name="artikel_id1-3-2-2-4-2" text:style-name="artikel">
              <text:p text:style-name="artikel_kop_titel"><text:span text:style-name="artikel_kop_label">Artikel</text:span> <text:span text:style-name="artikel_kop_nr">5</text:span> </text:p>
              <text:list text:style-name="id1-3-2-2-4-2-2">
                <text:list-item text:style-override="id1-3-2-2-4-2-2">
                  <text:number>1.</text:number>
                  <text:p text:style-name="al">Ter hoogte van een terras moet een vrije doorgang gegarandeerd zijn voor hulpverleningsdiensten van 4.50 meter bij een recht stuk weg, tenzij de situatie ter plaatse naar het oordeel van de brandweer een geringere breedte rechtvaardigt. Bij bochten zal de doorgang breder moeten zijn.</text:p>
                </text:list-item>
                <text:list-item text:style-override="id1-3-2-2-4-2-3">
                  <text:number>2.</text:number>
                  <text:p text:style-name="al">Voor voetgangers dient een ongehinderde doorgang te worden gewaarborgd van ten minste 1.10 meter.</text:p>
                </text:list-item>
                <text:list-item text:style-override="id1-3-2-2-4-2-4">
                  <text:number>3.</text:number>
                  <text:p text:style-name="al">Brandkranen moeten toegankelijk zijn.</text:p>
                </text:list-item>
                <text:list-item text:style-override="id1-3-2-2-4-2-5">
                  <text:number>4.</text:number>
                  <text:p text:style-name="al">Op de terrasvakken 18 t/m 22, 30/31, 36 t/m 38, 41 t/m 45 en 49 t/m 51 als aangeduid op de plattegrond behorend bij het Terrasplan Plein, moet dagelijks op het gedeelte naast de rijbaan met een minimale diepte van 2.40 meter al het meubilair na beëindiging van terrasexploitatie worden verwijderd, met uitzondering van de nacht van zaterdag op zondag. </text:p>
                  <text:p text:style-name="al"/>
                </text:list-item>
              </text:list>
            </text:section>
            <text:section text:name="artikel_id1-3-2-2-4-3" text:style-name="artikel">
              <text:p text:style-name="artikel_kop_titel"><text:span text:style-name="artikel_kop_label">Artikel</text:span> <text:span text:style-name="artikel_kop_nr">6</text:span> </text:p>
              <text:list text:style-name="id1-3-2-2-4-3-2">
                <text:list-item text:style-override="id1-3-2-2-4-3-2">
                  <text:number>1.</text:number>
                  <text:p text:style-name="al">Op terrassen mogen geen tafels en stoelen van plastic worden geplaatst.</text:p>
                </text:list-item>
                <text:list-item text:style-override="id1-3-2-2-4-3-3">
                  <text:number>2.</text:number>
                  <text:p text:style-name="al">Als terrasmeubilair buiten de openingstijden van het horecabedrijf buiten wordt opgestapeld, mag dit uitsluitend zonder toepassing van een afdekking van welke soort ook.</text:p>
                </text:list-item>
                <text:list-item text:style-override="id1-3-2-2-4-3-4">
                  <text:number>3.</text:number>
                  <text:p text:style-name="al">Als het terras buiten de openingstijden volledig uitgestald blijft, dan dient het meubilair bij voorkeur aan elkaar vastgeketend te zijn.</text:p>
                </text:list-item>
                <text:list-item text:style-override="id1-3-2-2-4-3-5">
                  <text:number>4.</text:number>
                  <text:p text:style-name="al">Indien het vastketenen van terrasmeubilair na sluitingstijd op advies van de politie in het belang van de openbare orde als noodzakelijk wordt beoordeeld, kan de burgemeester dit voor het betreffende horecabedrijf als voorschrift aan de vergunning verbinden.</text:p>
                </text:list-item>
                <text:list-item text:style-override="id1-3-2-2-4-3-6">
                  <text:number>5.</text:number>
                  <text:p text:style-name="al">Op de dagen en tijden dat het horecabedrijf geopend is en het ter plekke aanwezige terrasmeubilair en dergelijke op de openbare weg aanwezig is, moet het terras naar behoren zijn op gesteld.</text:p>
                </text:list-item>
                <text:list-item text:style-override="id1-3-2-2-4-3-7">
                  <text:number>6.</text:number>
                  <text:p text:style-name="al">Als gebruik gemaakt wordt van loungebanken of ander groot terrasmeubilair en deze worden na sluitingstijd opgestapeld of bij elkaar geplaatst, moeten deze de volgende dag vanaf 12.00 uur weer op een dusdanige wijze worden uitgestald dat het terras een ordelijke uitstraling heeft. </text:p>
                </text:list-item>
                <text:list-item text:style-override="id1-3-2-2-4-3-8">
                  <text:number>7.</text:number>
                  <text:p text:style-name="al">Indien het meubilair, bijvoorbeeld in verband met de warenmarkt of een evenement, niet kan worden uitgestald moet het meubilair toch van de openbare weg worden verwijderd.</text:p>
                  <text:p text:style-name="al"/>
                </text:list-item>
              </text:list>
            </text:section>
            <text:section text:name="artikel_id1-3-2-2-4-4" text:style-name="artikel">
              <text:p text:style-name="artikel_kop_titel"><text:span text:style-name="artikel_kop_label">Artikel</text:span> <text:span text:style-name="artikel_kop_nr">7</text:span> </text:p>
              <text:list text:style-name="id1-3-2-2-4-4-2">
                <text:list-item text:style-override="id1-3-2-2-4-4-2">
                  <text:number>1.</text:number>
                  <text:p text:style-name="al">Terrasschotten moeten wegneembaar en verplaatsbaar zijn.</text:p>
                </text:list-item>
                <text:list-item text:style-override="id1-3-2-2-4-4-3">
                  <text:number>2.</text:number>
                  <text:p text:style-name="al">Terrasschotten mogen maximaal 1.00 m hoog zijn, met dien verstande dat deze hoogte 1.50 meter mag bedragen mits de afscheiding vanaf maximaal een hoogte van 1.00 m volledig transparant is. </text:p>
                </text:list-item>
                <text:list-item text:style-override="id1-3-2-2-4-4-4">
                  <text:number>3.</text:number>
                  <text:p text:style-name="al">Het is toegestaan om een terrasafscheiding te creëren met andere materialen zoals plantenbakken of hekwerken, al dan niet met plantenbakken. </text:p>
                </text:list-item>
                <text:list-item text:style-override="id1-3-2-2-4-4-5">
                  <text:number>4.</text:number>
                  <text:p text:style-name="al">Hekwerken mogen niet hoger zijn dan 1.00 m en moeten wegneembaar en verplaatsbaar zijn. </text:p>
                </text:list-item>
                <text:list-item text:style-override="id1-3-2-2-4-4-6">
                  <text:number>5.</text:number>
                  <text:p text:style-name="al">Bij het gebruik van plantenbakken die – inclusief planten – hoger dan 1.00 m zijn, moeten tussen de bakken altijd 0,50 m afstand worden gehouden. </text:p>
                </text:list-item>
                <text:list-item text:style-override="id1-3-2-2-4-4-7">
                  <text:number>6.</text:number>
                  <text:p text:style-name="al">Alle terrasafscheidingen moeten binnen de grenzen van het terras worden geplaatst.</text:p>
                </text:list-item>
                <text:list-item text:style-override="id1-3-2-2-4-4-8">
                  <text:number>7.</text:number>
                  <text:p text:style-name="al">Rond vrijliggende terrassen mogen geen terrasafscheidingen worden toegepast.</text:p>
                </text:list-item>
                <text:list-item text:style-override="id1-3-2-2-4-4-9">
                  <text:number>8.</text:number>
                  <text:p text:style-name="al">Op het Plein mogen uitsluitend schotten door of in opdracht van de gemeente worden geplaatst.</text:p>
                </text:list-item>
                <text:list-item text:style-override="id1-3-2-2-4-4-10">
                  <text:number>9.</text:number>
                  <text:p text:style-name="al">Alleen tijdens het winterseizoen mogen op het Plein terrasschotten ook evenwijdig aan de gevel worden geplaatst.</text:p>
                  <text:p text:style-name="al"/>
                </text:list-item>
              </text:list>
            </text:section>
            <text:section text:name="artikel_id1-3-2-2-4-5" text:style-name="artikel">
              <text:p text:style-name="artikel_kop_titel"><text:span text:style-name="artikel_kop_label">Artikel</text:span> <text:span text:style-name="artikel_kop_nr">8</text:span> </text:p>
              <text:list text:style-name="id1-3-2-2-4-5-2">
                <text:list-item text:style-override="id1-3-2-2-4-5-2">
                  <text:number>1.</text:number>
                  <text:p text:style-name="al">Parasols mogen alleen worden toegepast indien zij een semi-permanent karakter hebben, inklapbaar zijn en als afzonderlijke elementen herkenbaar blijven.</text:p>
                </text:list-item>
                <text:list-item text:style-override="id1-3-2-2-4-5-3">
                  <text:number>2.</text:number>
                  <text:p text:style-name="al">Parasols moeten in uitgeklapte toestand altijd binnen de grenzen van het terras blijven.</text:p>
                  <text:p text:style-name="al"/>
                </text:list-item>
              </text:list>
            </text:section>
            <text:section text:name="artikel_id1-3-2-2-4-6" text:style-name="artikel">
              <text:p text:style-name="artikel_kop_titel"><text:span text:style-name="artikel_kop_label">Artikel</text:span> <text:span text:style-name="artikel_kop_nr">9</text:span> </text:p>
              <text:list text:style-name="id1-3-2-2-4-6-2">
                <text:list-item text:style-override="id1-3-2-2-4-6-2">
                  <text:number>1.</text:number>
                  <text:p text:style-name="al">Het is uitsluitend toegestaan om op een terras het standaard terrasmeubilair te plaatsen.</text:p>
                </text:list-item>
                <text:list-item text:style-override="id1-3-2-2-4-6-3">
                  <text:number>2.</text:number>
                  <text:p text:style-name="al"> Op 10 – door de ondernemer zelf te bepalen - dagen is het toegestaan om op het terras zaken die niet tot het standaard terrasmeubilair horen te plaatsen. </text:p>
                </text:list-item>
                <text:list-item text:style-override="id1-3-2-2-4-6-4">
                  <text:number>3.</text:number>
                  <text:p text:style-name="al">De ondernemer hoeft dit slechts te melden en dit kan schriftelijk of per e-mail gemeld worden tot op de eerste werkdag nadat van deze mogelijkheid gebruik is gemaakt.</text:p>
                </text:list-item>
                <text:list-item text:style-override="id1-3-2-2-4-6-5">
                  <text:number>4.</text:number>
                  <text:p text:style-name="al">Als een object wordt geplaatst ten behoeve van het verkopen van producten, moet minimaal 75% van het terras(vak) nog altijd als terras gebruikt (kunnen) worden. Als sprake is van een groot terras mag de verkoopruimte binnen de 25% van het terras die daarvoor gebruikt mag worden, geen grotere afmeting hebben dan een standaard marktkraam (4 bij 2 meter) en dient bovendien een open karakter te hebben. Verkoopwagens of iets dergelijks zijn dus niet toegestaan. Als er meerdere terrasvakken zijn vergund aan dezelfde ondernemer, geldt dat de verkoopruimte slechts op één van die vakken mag worden ingenomen.</text:p>
                </text:list-item>
                <text:list-item text:style-override="id1-3-2-2-4-6-6">
                  <text:number>5.</text:number>
                  <text:p text:style-name="al">Het bepaalde onder 2. tot en met 4. geldt niet als in de straat of op het plein waar het horecabedrijf is gevestigd, dan wel in een onmiddellijk aangrenzende straat of plein binnen 50 meter een evenement plaatsvindt, waarbij ook horeca-activiteiten worden ontplooid. </text:p>
                </text:list-item>
                <text:list-item text:style-override="id1-3-2-2-4-6-7">
                  <text:number>6.</text:number>
                  <text:p text:style-name="al">Voor de grote evenementenweekenden in september, geldt dat de melding uiterlijk 5 weken van te voren ingediend moet zijn.</text:p>
                  <text:p text:style-name="al"/>
                </text:list-item>
              </text:list>
            </text:section>
            <text:section text:name="artikel_id1-3-2-2-4-7" text:style-name="artikel">
              <text:p text:style-name="artikel_kop_titel"><text:span text:style-name="artikel_kop_label">Artikel</text:span> <text:span text:style-name="artikel_kop_nr">10</text:span> </text:p>
              <text:list text:style-name="id1-3-2-2-4-7-2">
                <text:list-item text:style-override="id1-3-2-2-4-7-2">
                  <text:number>1.</text:number>
                  <text:p text:style-name="al">Vlonders mogen onder een terras op de openbare weg niet worden toegepast.</text:p>
                </text:list-item>
                <text:list-item text:style-override="id1-3-2-2-4-7-3">
                  <text:number>2.</text:number>
                  <text:p text:style-name="al">Het is toegestaan om op een terras terrasverwarmers te gebruiken. Vuurkorven zijn echter niet toegestaan.</text:p>
                </text:list-item>
                <text:list-item text:style-override="id1-3-2-2-4-7-4">
                  <text:number>3.</text:number>
                  <text:p text:style-name="al">Verlichting door middel van slingers of zogenaamde lichtsnoeren is toegestaan, maar heeft niet de voorkeur. </text:p>
                  <text:p text:style-name="al"/>
                </text:list-item>
              </text:list>
            </text:section>
            <text:section text:name="artikel_id1-3-2-2-4-8" text:style-name="artikel">
              <text:p text:style-name="artikel_kop_titel"><text:span text:style-name="artikel_kop_label">Artikel</text:span> <text:span text:style-name="artikel_kop_nr">11</text:span> </text:p>
              <text:list text:style-name="id1-3-2-2-4-8-2">
                <text:list-item text:style-override="id1-3-2-2-4-8-2">
                  <text:number>1.</text:number>
                  <text:p text:style-name="al">Het is verboden een terras te exploiteren van 1 november tot 1 maart, tenzij deze periode apart is vergund in de exploitatievergunning.</text:p>
                </text:list-item>
                <text:list-item text:style-override="id1-3-2-2-4-8-3">
                  <text:number>2.</text:number>
                  <text:p text:style-name="al">Als het winterterras wordt geëxploiteerd in combinatie met een vaste luifel of uitdraaibaar zonne- of regenscherm, mogen de schotten gedurende het winterseizoen hoger zijn dan het bepaalde bij artikel 7, lid 2. met dien verstande dat het gedeelte hoger dan 1.00 m volledig transparant is. </text:p>
                </text:list-item>
                <text:list-item text:style-override="id1-3-2-2-4-8-4">
                  <text:number>3.</text:number>
                  <text:p text:style-name="al">In verband met de uniformiteit van de terrasschotten op het Plein, dient voor dit weggedeelte voor het gebruik van hogere schotten altijd toestemming van de gemeente gevraagd te worden, waarbij in de hoogte uitschuifbare schotten het uitgangspunt zijn.</text:p>
                </text:list-item>
                <text:list-item text:style-override="id1-3-2-2-4-8-5">
                  <text:number>4.</text:number>
                  <text:p text:style-name="al">Het creëren van extra bescherming tegen wind en regen tussen de schotten en de luifel dient te gebeuren met materialen die in overeenstemming met de in de vorige leden van dit artikel genoemde materialen zijn.</text:p>
                </text:list-item>
                <text:list-item text:style-override="id1-3-2-2-4-8-6">
                  <text:number>5.</text:number>
                  <text:p text:style-name="al">De schotten mogen op geen enkele wijze hoger zijn dan het scherm of de luifel, dan wel in totaliteit een grotere breedte hebben dan de maximale uitval van het scherm of de luifel.</text:p>
                </text:list-item>
                <text:list-item text:style-override="id1-3-2-2-4-8-7">
                  <text:number>6.</text:number>
                  <text:p text:style-name="al">Een winterterras dat wordt geëxploiteerd in combinatie met hogere terrasschotten mag maximaal 4 meter diep zijn.</text:p>
                  <text:p text:style-name="al"/>
                </text:list-item>
              </text:list>
            </text:section>
            <text:section text:name="artikel_id1-3-2-2-4-9" text:style-name="artikel">
              <text:p text:style-name="artikel_kop_titel"><text:span text:style-name="artikel_kop_label">Artikel</text:span> <text:span text:style-name="artikel_kop_nr">12</text:span> </text:p>
              <text:p text:style-name="al">Terrasvergunningen op het Plein gelden niet voor zover het weggedeelte valt onder de werking van de Marktverordening en als zodanig in gebruik is.</text:p>
              <text:p text:style-name="al"/>
            </text:section>
            <text:section text:name="artikel_id1-3-2-2-4-10" text:style-name="artikel">
              <text:p text:style-name="artikel_kop_titel"><text:span text:style-name="artikel_kop_label">Artikel</text:span> <text:span text:style-name="artikel_kop_nr">13</text:span> </text:p>
              <text:p text:style-name="al">In het geval discussie ontstaat of kan ontstaan over de vraag of het gebruik van materialen op een terras zoals in dit hoofdstuk beschreven, passend is in het straatbeeld, kan de burgemeester zich hierover laten adviseren door de Stadsbouwmeester of een andere terzake kundige onafhankelijke instantie.</text:p>
              <text:p text:style-name="al"/>
            </text:section>
            <text:p text:style-name="hoofdstuk_bottom"/>
          </text:section>
          <text:section text:name="hoofdstuk_id1-3-2-2-5" text:style-name="hoofdstuk">
            <text:p text:style-name="hoofdstuk_kop"><text:span text:style-name="label">Hoofdstuk</text:span> <text:span text:style-name="nr">5</text:span> Slot en ondertekening</text:p>
            <text:section text:name="artikel_id1-3-2-2-5-2" text:style-name="artikel">
              <text:p text:style-name="artikel_kop_titel"><text:span text:style-name="artikel_kop_label">Artikel</text:span> <text:span text:style-name="artikel_kop_nr">14</text:span> </text:p>
              <text:p text:style-name="al">Deze regels kunnen worden aangehaald als: "Nadere regels APV-horeca Tiel 2016".</text:p>
              <text:p text:style-name="al"/>
            </text:section>
            <text:section text:name="artikel_id1-3-2-2-5-3" text:style-name="artikel">
              <text:p text:style-name="artikel_kop_titel"><text:span text:style-name="artikel_kop_label">Artikel</text:span> <text:span text:style-name="artikel_kop_nr">15</text:span> </text:p>
              <text:p text:style-name="al">Deze regels treden daags na publicatie in werking.</text:p>
              <text:p text:style-name="al"/>
            </text:section>
            <text:p text:style-name="hoofdstuk_bottom"/>
          </text:section>
        </text:section>
        <text:section text:name="nota-toelichting_id1-3-2-3" text:style-name="nota-toelichting">
          <text:p text:style-name="kop_level0">Toelichting "Nadere regels APV-horeca Tiel 2016".</text:p>
          <text:section text:name="divisie_id1-3-2-3-2" text:style-name="divisie">
            <text:p text:style-name="kop_level1">Algemene toelichting</text:p>
            <text:p text:style-name="al">In de APV worden in een aantal hoofdstukken regels gesteld die direct te maken hebben met de exploitatie van horecabedrijven. Daarbij gaat het om de exploitatievergunning in hoofdstuk 2, afdeling 8, het schenken van alcohol in paracommerciële horecabedrijven en het verbod op prijsacties in afdeling 8a van dat zelfde hoofdstuk en de collectieve en incidentele festiviteitenregeling in hoofdstuk 4, afdeling 1. Met betrekking tot de exploitatievergunning, de exploitatie van terrassen en de festiviteitenregeling is het gewenst nadere regels te stellen. </text:p>
            <text:p text:style-name="al"/>
          </text:section>
          <text:section text:name="divisie_id1-3-2-3-3" text:style-name="divisie">
            <text:p text:style-name="kop_level1">Artikelsgewijze toelichting</text:p>
          </text:section>
          <text:section text:name="divisie_id1-3-2-3-4" text:style-name="divisie">
            <text:p text:style-name="kop_level1">Artikel 1</text:p>
            <text:p text:style-name="al">De definitiebepalingen van de APV zijn van overeenkomstige toepassing. Aanvullend daarop is hier een aantal definities opgenomen.</text:p>
            <text:p text:style-name="al"/>
          </text:section>
          <text:section text:name="divisie_id1-3-2-3-5" text:style-name="divisie">
            <text:p text:style-name="kop_level1">Artikel 2</text:p>
            <text:p text:style-name="al">In de artikelen 4:2 en 4:3 van de APV zijn de eindtijden van de muziekdagen bepaald. Daarin is echter niet vastgelegd vanaf hoe laat een muziekdag mag aanvangen. Het is echter voor alle duidelijkheid toch goed om een begintijd te bepalen. In theorie zou een muziekdag op zaterdag van 09.00 tot 01.00 uur kunnen duren. In de praktijk komt dat echter zelden voor. Voor wat betreft de zondag is voor de begintijd aangesloten bij de Zondagswet.</text:p>
            <text:p text:style-name="al"/>
            <text:p text:style-name="al">In artikel 4:2 is bepaald dat het college de collectieve muziekdagen aan moet wijzen. In overleg met de horecavereniging is gekozen voor de zondag als collectieve muziekzondag. In de praktijk is gebleken dat er weinig animo is voor het aanwijzen van de gangbare evenementen in Tiel als collectieve muziekzondagen. Dit komt vooral omdat er dan al voldoende te doen is en het voor de exploitanten weinig toegevoegde waarde heeft om ook binnen het horecabedrijf iets te organiseren. Daarentegen willen diverse exploitanten op zondagen graag live muziek brengen of dat er de gelegenheid wordt geboden om te "jammen". De horeca wil dit uit laten groeien tot een bijzondere activiteit in Tiel. Door het vast te leggen in deze nadere regels is voldaan aan het gestelde in de APV. Om te voorkomen dat omwonenden van een horecabedrijf ieder weekend geconfronteerd worden met live muziek, is daarbij wel bepaald dat per bedrijf slechts 12x per jaar gebruik gemaakt mag worden van een collectieve muziekdag.</text:p>
            <text:p text:style-name="al"/>
          </text:section>
          <text:section text:name="divisie_id1-3-2-3-6" text:style-name="divisie">
            <text:p text:style-name="kop_level1">Artikel 3</text:p>
            <text:p text:style-name="al">Voor een goede inhoudelijke beoordeling van een aanvraag om een exploitatievergunning is het van belang dat de burgemeester over bepaalde informatie beschikt.</text:p>
            <text:p text:style-name="al"/>
          </text:section>
          <text:section text:name="divisie_id1-3-2-3-7" text:style-name="divisie">
            <text:p text:style-name="kop_level1">Artikel 4</text:p>
            <text:p text:style-name="al">Voor evenementen worden regelmatig vergunningen verleend voor extra terrassen, buitentaps of muziekpodia. Daar wordt in principe standaard het voorschrift aan verbonden dat gebruik gemaakt moet worden van kunststofmaterialen. Het kwam dan in het verleden nog al eens voor dat bijvoorbeeld op het extra terras kunststof materiaal werd gebruikt, maar dat op het naastgelegen reguliere terras wel gewoon glaswerk werd gebruikt. Dat had nogal eens onduidelijke situaties tot gevolg, maar bovenal kon dit nog altijd gevaar voor de openbare orde opleveren. Om die reden is het noodzakelijk de mogelijkheid te creëren om in bijzondere gevallen één of meerdere horecabedrijven te verplichten om kunststof materiaal te gebruiken, ook als men verder geen extra activiteiten ontplooit in of om het horecabedrijf. In veel gevallen zal deze situatie zich voordoen op het Plein. Op dit horecaplein worden immers regelmatig door meerdere bedrijven gezamenlijk activiteiten ontplooid. Als in die gevallen een grote toeloop wordt verwacht, kan – op advies van de politie – aan alle of bepaalde op het Plein gevestigde horecabedrijven de verplichting worden opgelegd om kunststof materialen te gebruiken. Dit wordt altijd schriftelijk aan alle betrokken ondernemers bekend gemaakt. Uiteraard geldt deze mogelijkheid ook voor andere straten en pleinen. Het verbod geldt niet voor aardewerk voor het serveren van koffie. Ten behoeve van de duidelijkheid zal jaarlijks worden getracht een lijst samen te stellen met evenementen, waarvan op voorhand al vast staat dat kunststof materialen zullen worden voorgeschreven en voor welke wegen of pleinen dat dan zou moeten gelden. Overigens is het in Tiel al meerdere jaren over het algemeen voor zowel de exploitanten als de bezoekers eigenlijk een vaststaand feit dat bij evenementen geen glas wordt gebruikt.</text:p>
            <text:p text:style-name="al"/>
          </text:section>
          <text:section text:name="divisie_id1-3-2-3-8" text:style-name="divisie">
            <text:p text:style-name="kop_level1">Artikel 5</text:p>
            <text:p text:style-name="al">Om wildgroei van terrassen te voorkomen dienen de locaties van de terrassen beperkt te blijven tot de nabijheid van horecabedrijven, zoals gedefinieerd in de Beleidsregels Drank- en Horecawet/APV-horeca Tiel 2016. Uitgangspunt dient te zijn dat terrassen slechts worden toegelaten indien er voldoende ruimte overblijft om de voetgangersstromen te verwerken en er geen overlast voor het overige verkeer wordt veroorzaakt.</text:p>
            <text:p text:style-name="al"/>
          </text:section>
          <text:section text:name="divisie_id1-3-2-3-9" text:style-name="divisie">
            <text:p text:style-name="kop_level1">Artikel 6</text:p>
            <text:p text:style-name="al">In beginsel is een ondernemer verder vrij in de keuze van het meubilair. Waarbij wel is bepaald dat plastic materiaal niet is toegestaan. Dit is de ondergrens. Verder kan een exploitant zelf kiezen welke uitstraling van het terras het best past bij het horecabedrijf. Het is echter wel altijd het uitgangspunt dat de uitstraling van een terras in harmonie moet zijn met de omgeving. Een terras mag geen storend element in het stadsbeeld zijn. Dat zal snel wel het geval zijn in situaties dat het terrasmeubilair overdag niet naar behoren is opgesteld. Zeker op het Plein is de afgelopen jaren discussie geweest over het opslaan van het grote terrasmeubilair. Enkele exploitanten kozen voor grote banken, hoewel zij feitelijk geen ruimte hebben om het op te slaan. Als dan het meubilair werd opgestapeld tegen de gevel van het horecabedrijf en dit bedrijf overdag niet geopend was, ontstond een zeer rommelig beeld. Door hier voor strengere regels te stellen, wordt een exploitant gedwongen om het meubilair overdag uit te stallen dan wel af te zien van dergelijk meubilair.</text:p>
            <text:p text:style-name="al"/>
          </text:section>
          <text:section text:name="divisie_id1-3-2-3-10" text:style-name="divisie">
            <text:p text:style-name="kop_level1">Artikel 7</text:p>
            <text:p text:style-name="al">Terrassen bepalen – zoals bij de toelichting op het vorige artikel reeds is gesteld – in belangrijke mate het aangezicht van een straat of plein. Nog meer dan het meubilair, zijn vooral de terrasafscheidingen daarin doorslaggevend. Daarom is het gewenst voorschriften te stellen die waarborgen dat het terras een open karakter behoudt. Een terras mag visueel niet een te groot obstakel in het straatbeeld zijn. Bovendien moet voorkomen worden dat door de terrassen de eventuele naastgelegen bedrijven niet meer zichtbaar zijn.</text:p>
            <text:p text:style-name="al"/>
          </text:section>
          <text:section text:name="divisie_id1-3-2-3-11" text:style-name="divisie">
            <text:p text:style-name="kop_level1">Artikelen 8</text:p>
            <text:p text:style-name="al"> Parasols mogen niet permanent in de grond verankerd zijn. Tenzij hier een aparte omgevingsvergunning voor is verleend. Van verankering is geen sprake als de parasol in een zogenaamde grondpot is geplaatst en de parasol eenvoudig verwijderd kan worden.</text:p>
            <text:p text:style-name="al">Voor het aanbrengen van een overkapping of luifel boven een terras kan een omgevingsvergunning vereist zijn. Dit valt in ieder geval niet onder het terrasmeubilair.</text:p>
            <text:p text:style-name="al"/>
          </text:section>
          <text:section text:name="divisie_id1-3-2-3-12" text:style-name="divisie">
            <text:p text:style-name="kop_level1">Artikel 9</text:p>
            <text:p text:style-name="al">Voor de toepassing van dit artikel kan bijvoorbeeld worden gedacht aan een mobiele bar, barbecue en/of partytent. Een exploitant wil soms aan de bezoekers wat extra's bieden. Dit gebeurt veelal tijdens evenementen maar het komt ook voor dat een exploitant bijvoorbeeld een barbecueparty voor vaste klanten organiseert. Gebleken is dat ondernemers tijdens grote evenementen het terras willen gebruiken om extra verkoopruimte te creëren. Omdat het terras in beginsel op die dagen ook de functie moet houden waar het voor bedoeld is, zijn maximale afmetingen gesteld. </text:p>
            <text:p text:style-name="al">Voor extra zaken op een terras moest voorheen telkens een aparte vergunning aangevraagd worden. Gelet op de procedure die daarmee gepaard ging, was het niet mogelijk om spontaan iets te organiseren. Bovendien past het ook in het uitgangspunt van derugeleren om exploitanten hier wat meer vrijheid en flexibiliteit in te bieden. Om wildgroei tegen te gaan is het wel gewenst om hier een maximum aan te stellen.</text:p>
            <text:p text:style-name="al">Verder moet worden voorkomen dat omliggende horecabedrijven "mee gaan liften" op een evenement, zonder dat zij bij de organisatie betrokken zijn. Er kan voor die horecabedrijven dan geen melding van extra zaken op het terras worden gedaan. In principe geldt het uitsluitend voor de straat of plein waar het bedrijf gevestigd is. Maar vindt het evenement bijvoorbeeld plaats in een aangrenzende straat, waar die straat in over loopt, dan geldt het verbod ook als de evenementlocatie binnen 50 meter van het horecabedrijf is gelegen. </text:p>
          </text:section>
          <text:section text:name="divisie_id1-3-2-3-13" text:style-name="divisie">
            <text:p text:style-name="kop_level1">Artikel 10</text:p>
            <text:p text:style-name="al">Een terras op de openbare weg moet in principe voor iedereen vrij toegankelijk zijn. Als gebruik wordt gemaakt van een vlonder is dat al minder het geval. Bovendien geeft het ook een rommelige aan blik. </text:p>
            <text:p text:style-name="al">Terrasverwarmers zijn tegenwoordig een normaal verschijnsel op terrassen. Niet alleen aan de gevel, maar ook geïntegreerd in parasols of als losse elementen op het terras. Op grond van het oude beleid was het alleen toegestaan tijdens de periode dat het terras als winterterras gold. Maar ook in andere maanden kan het voor de exploitant gewenst zijn om de verwarmers te gebruiken. Gelet op het met terrasregels te dienen doel, is er geen reden om het gebruik van terrasverwarmers verder te beperken. Het mag echter niet zo zijn dat bezoekers, naastgelegen woningen of bedrijven of passanten hier hinder van ondervinden. Houtverbranding in een vuurkorf heeft wel overlast tot gevolg.</text:p>
            <text:p text:style-name="al">Een terras moet tijdens het gebruik voldoende verlicht zijn. Dat gebeurt doorgaans al door het licht vanuit het horecabedrijf. Indien de exploitant er voor kiest om extra verlichting aan te brengen dan is dat toegestaan. Bij voorkeur aan het horecabedrijf of geïntegreerd in parasols. Lichtsnoeren zijn er in diverse uitvoeringen. Indien het langs de terrasafscheiding wordt gespannen is het niet nadrukkelijk aanwezig. Hangt een lichtsnoer echter los van het pand naar de parasols, dan ontstaat al snel een rommelige aanblik en is de lichtsnoer te beeldbepalend.</text:p>
            <text:p text:style-name="al"/>
          </text:section>
          <text:section text:name="divisie_id1-3-2-3-14" text:style-name="divisie">
            <text:p text:style-name="kop_level1">Artikel 11</text:p>
            <text:p text:style-name="al">Het normale terrasseizoen duurt 8 maanden. Het is mogelijk om een terras het hele jaar te exploiteren, maar dan is daarvoor vereist dat dit apart in de vergunning is opgenomen. Ondernemers willen dan vaak extra beschutting creëren. Onder bepaalde voorwaarden is dat toegestaan. Deze soepelere regels gelden uitsluitend tijdens de winterperiode omdat voorkomen moet worden dat een terras meer het karakter van een permanente serre krijgt. Zoals gesteld in de toelichting op artikel 7 moet een terras een open karakter houden. Dat geldt in mindere mate als het winterterras wordt geëxploiteerd. Desalniettemin geldt ook tijdens deze maanden dat het terras wel in harmonie moet blijven met de omgeving.</text:p>
            <text:p text:style-name="al"/>
          </text:section>
          <text:section text:name="divisie_id1-3-2-3-15" text:style-name="divisie">
            <text:p text:style-name="kop_level1">Artikel 12</text:p>
            <text:p text:style-name="al">Indien het weggedeelte door omstandigheden niet ten behoeve van de warenmarkt gebruikt, kan het in overleg met de marktmeester toch als terras worden gebruikt. Het is immers zonde als er op een marktterrein open plaatsen ontstaan, terwijl de in de buurt gevestigde exploitant het terras niet zou mogen exploiteren. Omdat tijdens marktdagen wel altijd het gebruik van het Plein als marktterrein leidend is, dient de marktmeester aan te geven of de incidentele exploitatie van het terras niet conflicterend is met de marktexploitatie. </text:p>
            <text:p text:style-name="al"/>
          </text:section>
          <text:section text:name="divisie_id1-3-2-3-16" text:style-name="divisie">
            <text:p text:style-name="kop_level1">Artikel 13</text:p>
            <text:p text:style-name="al">In het verleden werden in het terrasbeleid behoorlijk uitputtende regels gesteld ten aanzien van het uiterlijk aanzien van een terras. Zoals al eerder gesteld moet een terras passen in het straatbeeld. In de praktijk bleek echter dat exploitanten graag een eigen karakter geven aan een terras en als dat dan in strijd met het beleid werd gedaan, werd er niet of nauwelijks over geklaagd. Met andere woorden; de strakke regels beoogden meer te regelen dan in de praktijk als noodzakelijk werd ervaren. Om die reden en vanuit deregulering zijn veel regels geschrapt. Om te voorkomen dat in bijzondere gevallen discussie kan ontstaan of het uiterlijk aanzien van een terras al dan niet passend is, heeft de burgemeester altijd de mogelijkheid om het oordeel van een deskundige te vragen. De burgemeester zal dit doen als de inrichting van een terras of het gebruik van materialen op een terras op overduidelijke wijze – dus ook voor niet-deskundigen – in strijd is met redelijke eisen van welstand. Hiervan kan sprake zijn indien:</text:p>
            <text:list text:style-name="id1-3-2-3-16-3">
              <text:list-item text:style-override="id1-3-2-3-16-3-1">
                <text:number>-</text:number>
                <text:p text:style-name="al">het terrasmeubilair of delen daarvan in extreme staat van verwaarlozing verkeert;</text:p>
              </text:list-item>
              <text:list-item text:style-override="id1-3-2-3-16-3-2">
                <text:number>-</text:number>
                <text:p text:style-name="al">het terrasmeubilair of delen daarvan door het gebruik van sterk met de omgeving contrasterende kleuren en/of reclame de samenhang van het straatbeeld verstoort</text:p>
              </text:list-item>
              <text:list-item text:style-override="id1-3-2-3-16-3-3">
                <text:number>-</text:number>
                <text:p text:style-name="al">het terrasmeubilair of delen daarvan door omvang en/of materiaalsoort niet in harmonie is met het overige terrasmeubilair in de directe omgeving, dan wel met andere objecten in de directe omgeving;</text:p>
              </text:list-item>
              <text:list-item text:style-override="id1-3-2-3-16-3-4">
                <text:number>-</text:number>
                <text:p text:style-name="al">er kwalitatief laagwaardig materiaal is gebruikt voor het terrasmeubilair.</text:p>
                <text:p text:style-name="al"/>
              </text:list-item>
            </text:list>
          </text:section>
          <text:section text:name="divisie_id1-3-2-3-17" text:style-name="divisie">
            <text:p text:style-name="kop_level1">Artikel 14 en 15</text:p>
            <text:p text:style-name="al">Deze artikelen behoeven geen nadere toelichting.</text:p>
            <text:p text:style-name="al"/>
            <text:p text:style-name="al">Aldus vastgesteld op 28 juni 2016</text:p>
            <text:p text:style-name="al">burgemeester en wethouders van Tiel,</text:p>
            <text:p text:style-name="al">de secretaris, de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el.</text:p>
            </table:table-cell>
            <table:table-cell office:value-type="string" table:style-name="header.C">
              <text:p text:style-name="headerright"><text:span text:style-name="nr">Nr. 89366</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66</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66</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APV-horeca Tie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366</meta:user-defined>
    <meta:user-defined meta:name="OVERHEIDop.GmbID/DC.identifier">gmb-2016-89366</meta:user-defined>
    <meta:user-defined meta:name="OVERHEID.TaxonomieBeleidsagenda/OVERHEID.category">Openbare orde en veiligheid | Organisatie en beleid</meta:user-defined>
    <meta:user-defined meta:name="OVERHEID.Gemeente/DC.spatial">Tiel</meta:user-defined>
    <meta:user-defined meta:name="DC.source">Onbekend;</meta:user-defined>
    <meta:user-defined meta:name="OVERHEIDop.referentienummer">Regelgevingregister 2016, nr. 2.04 / collegebsluit 28-6-2016, nr. 3</meta:user-defined>
    <meta:user-defined meta:name="OVERHEID.Organisatietype/OVERHEID.organisationType">gemeente</meta:user-defined>
    <meta:user-defined meta:name="OVERHEID.Gemeente/DC.creator">Tiel</meta:user-defined>
    <dc:language>nl</dc:language>
    <meta:user-defined meta:name="OVERHEID.Informatietype/DC.type">officiële publicatie</meta:user-defined>
    <meta:user-defined meta:name="OVERHEID.PostcodeHuisnummer/OVERHEIDop.postcodeHuisnummer">4001MV 2</meta:user-defined>
    <meta:user-defined meta:name="OVERHEIDop.woonplaats">Tiel</meta:user-defined>
    <meta:user-defined meta:name="OVERHEIDop.straatnaam">Achterweg</meta:user-defined>
    <meta:user-defined meta:name="OVERHEID.Gemeente/OVERHEID.authority">Tiel</meta:user-defined>
    <meta:user-defined meta:name="OVERHEID.Gemeente/DCTERMS.publisher">Tiel</meta:user-defined>
    <meta:user-defined meta:name="OVERHEIDgvop.Informatietype/DC.type">Verordeningen</meta:user-defined>
    <meta:user-defined meta:name="OVERHEID.EPSG28992/DC.spatial">158222 433026</meta:user-defined>
    <meta:user-defined meta:name="OVERHEIDop.versieInformatie"/>
  </office:meta>
</office:document-meta>
</file>