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  <text:list-style style:name="id1-3-2-1-1-30-3">
      <text:list-level-style-bullet text:bullet-char="-" text:level="1">
        <style:list-level-properties text:min-label-width="10mm"/>
      </text:list-level-style-bullet>
    </text:list-style>
    <text:list-style style:name="id1-3-2-1-1-3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30 juni 2016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22-06	Wilhelminapark te Meppel, evenementenvergunning, Meppel Culinair 1, 2 en 3 juli 2016 	04-08-2016</text:p>
            <text:p text:style-name="common-al">23-06	Kerkplein innemen van een standplaats op de donderdagweekmarkt voor de verkoop van specerijen, kruiden en thee.	05-08-2016</text:p>
            <text:p text:style-name="common-al">28-06	hoek Hoofdstraat met de Kruisstraat innemen van een standplaats voor de verkoop van Hello Fresh proefboxen op 16 juli, 13 augustus, 17 september 2016 tijdens winkeltijden	10-08-2016</text:p>
            <text:p text:style-name="common-al">29-06	7941 BS Stoombootkade 10 te Meppel uitoefenen van een horecabedrijf, Sukade Restaurant  	11-08-2016</text:p>
            <text:p text:style-name="common-al">29-06	7941 BS Stoombootkade 10 te Meppel exploiteren van een horecabedrijf, Sukade Restaurant voor de onderdelen Vestiging, Terras en AVV  11-08-2016</text:p>
            <text:p text:style-name="common-al">29-06	in en om centrum Meppel / Bleekerseiland, evenementenvergunning, Mini Meppel 22 t/m 26 augustus 2016  11-08-2016</text:p>
            <text:p text:style-name="common-al">29-06	Bleekerseiland te Meppel verstrekken zwakalcoholhoudende drank tijdens sponsorborrel DMD 25 augustus 2016 11-08-2016</text:p>
            <text:p text:style-name="common-al">29-06	plein naast het stadhuis, evenementenvergunning, Argentinië Tango op 23 juli 2016 of 30 juli 2016	11-08-2016</text:p>
            <text:p text:style-name="common-al">30-06	Sportpark Koedijkslanden te Meppel verstrekken zwakalcoholhoudende drank tijdens het 7x7 voetbaltoernooi 8 t/m 10 juli 2016 12-08-2016</text:p>
            <text:p text:style-name="common-al">30-06	rondom station Meppel uitvoeren  nachtelijke werkzaamheden aan het spoor van zaterdag 7 juli 00.00 uur t/m maandag 11 juli 07.00 uur en van zaterdag 23 juli 00.00 uur t/m maandag 25 juli 07.00 uur	 12-08-2016</text:p>
            <text:p text:style-name="common-al">30-06	Sportpark Ezinge te Meppel	verstrekken zwakalcoholhoudende drank tijdens de Drentse Fietsvierdaagse 18 t/m 22 juli 2016 12-08-2016</text:p>
            <text:p text:style-name="common-al">30-06	Meppel en omgeving, evenementenvergunning, Drentse Fiets4daagse 19 t/m 22 juli 2016 12-08-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29-06	Nijeveense Plas, evenementenvergunning, “Uit bij de plas gehouden” op 10 juli 2016 11-08-2016</text:p>
            <text:p text:style-name="common-al">30-06	Recreatieplas bij Tussenboerslanden Nijeveen verstrekken zwakalcoholhoudende drank tijdens “Uit bij de Plas gehouden” 10 juli 2016 12-08-2016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30">
              <text:list-item text:style-override="id1-3-2-1-1-30-1">
                <text:number>-</text:number>
                <text:p text:style-name="al">uw naam en adres;</text:p>
              </text:list-item>
              <text:list-item text:style-override="id1-3-2-1-1-30-2">
                <text:number>-</text:number>
                <text:p text:style-name="al">de datum waarop u uw bezwaarschrift indient;</text:p>
              </text:list-item>
              <text:list-item text:style-override="id1-3-2-1-1-30-3">
                <text:number>-</text:number>
                <text:p text:style-name="al">een korte omschrijving van het besluit waartegen u bezwaar maakt;</text:p>
              </text:list-item>
              <text:list-item text:style-override="id1-3-2-1-1-3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8935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35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356</meta:user-defined>
    <meta:user-defined meta:name="OVERHEIDop.GmbID/DC.identifier">gmb-2016-8935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GM 1</meta:user-defined>
    <meta:user-defined meta:name="OVERHEIDop.woonplaats">Meppel</meta:user-defined>
    <meta:user-defined meta:name="OVERHEIDop.straatnaam">Wilhelminapark</meta:user-defined>
    <meta:user-defined meta:name="OVERHEID.PostcodeHuisnummer/OVERHEIDop.postcodeHuisnummer">7941</meta:user-defined>
    <meta:user-defined meta:name="OVERHEIDop.straatnaam">Kerkplein</meta:user-defined>
    <meta:user-defined meta:name="OVERHEID.PostcodeHuisnummer/OVERHEIDop.postcodeHuisnummer">7941AA 17</meta:user-defined>
    <meta:user-defined meta:name="OVERHEIDop.straatnaam">Hoofdstraat</meta:user-defined>
    <meta:user-defined meta:name="OVERHEID.PostcodeHuisnummer/OVERHEIDop.postcodeHuisnummer">7941BS 10</meta:user-defined>
    <meta:user-defined meta:name="OVERHEIDop.straatnaam">Stoombootkade</meta:user-defined>
    <meta:user-defined meta:name="OVERHEIDop.straatnaam">Bleekerseiland</meta:user-defined>
    <meta:user-defined meta:name="OVERHEID.PostcodeHuisnummer/OVERHEIDop.postcodeHuisnummer">7948NZ 1</meta:user-defined>
    <meta:user-defined meta:name="OVERHEIDop.woonplaats">Nijeveen</meta:user-defined>
    <meta:user-defined meta:name="OVERHEIDop.straatnaam">Tussenboersweg</meta:user-defined>
    <meta:user-defined meta:name="OVERHEID.PostcodeHuisnummer/OVERHEIDop.postcodeHuisnummer">7941BJ 26</meta:user-defined>
    <meta:user-defined meta:name="OVERHEIDop.straatnaam">Grote Oever</meta:user-defined>
    <meta:user-defined meta:name="OVERHEID.PostcodeHuisnummer/OVERHEIDop.postcodeHuisnummer">7944</meta:user-defined>
    <meta:user-defined meta:name="OVERHEIDop.straatnaam">Sportpark Koedijkslanden</meta:user-defined>
    <meta:user-defined meta:name="OVERHEID.PostcodeHuisnummer/OVERHEIDop.postcodeHuisnummer">7941HG 68</meta:user-defined>
    <meta:user-defined meta:name="OVERHEIDop.straatnaam">Stationsweg</meta:user-defined>
    <meta:user-defined meta:name="OVERHEID.PostcodeHuisnummer/OVERHEIDop.postcodeHuisnummer">7943AE 11</meta:user-defined>
    <meta:user-defined meta:name="OVERHEIDop.straatnaam">Ambachtsweg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fhandeling</meta:user-defined>
    <meta:user-defined meta:name="OVERHEID.EPSG28992/DC.spatial">209520 522908</meta:user-defined>
    <meta:user-defined meta:name="OVERHEID.EPSG28992/DC.spatial">209241 523616</meta:user-defined>
    <meta:user-defined meta:name="OVERHEID.EPSG28992/DC.spatial">209266 523761</meta:user-defined>
    <meta:user-defined meta:name="OVERHEID.EPSG28992/DC.spatial">209116 523438</meta:user-defined>
    <meta:user-defined meta:name="OVERHEID.EPSG28992/DC.spatial">209129 523541</meta:user-defined>
    <meta:user-defined meta:name="OVERHEID.EPSG28992/DC.spatial">207090 528005</meta:user-defined>
    <meta:user-defined meta:name="OVERHEID.EPSG28992/DC.spatial">209168 523832</meta:user-defined>
    <meta:user-defined meta:name="OVERHEID.EPSG28992/DC.spatial">208116 522222</meta:user-defined>
    <meta:user-defined meta:name="OVERHEID.EPSG28992/DC.spatial">209810 523012</meta:user-defined>
    <meta:user-defined meta:name="OVERHEID.EPSG28992/DC.spatial">210181 522846</meta:user-defined>
    <meta:user-defined meta:name="OVERHEIDop.versieInformatie"/>
  </office:meta>
</office:document-meta>
</file>