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: Beëindiging vergunning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 de vergunning   voor het houden van een huis-aan-huis-collecte in de gemeente Coevorden in de periode van 24 oktober tot en met 30 oktober 2016 ten behoeve van Bartiméus Sonneheerdt is beëindigd.</text:p>
            <text:p text:style-name="common-al"> Beëindiging op 30 juni 2016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 juli 2016, zaak 13446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935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5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5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: Beëindiging vergunning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55</meta:user-defined>
    <meta:user-defined meta:name="OVERHEIDop.GmbID/DC.identifier">gmb-2016-893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