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intrekking omgevingsvergunning voor het oprichten van 23 appartementen op de locatie Abbestederweg 6, 1759 N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I-16-0002/2012;001</text:p>
            <text:p text:style-name="tussenkopcur">
            <text:span text:style-name="nadrukvet">Indienen zienswijzen</text:span>
          </text:p>
            <text:p text:style-name="common-al">Het ontwerpbesluit en de overwegingen liggen met ingang van 6 juli 2016 gedurende zes weken ter inzage. Genoemde stukken kunt u inzien bij het KCC in het gemeentekantoor aan de Laan 19, 1741EA, in Schagen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9351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5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5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intrekking omgevingsvergunning voor het oprichten van 23 appartementen op de locatie Abbestederweg 6, 1759 NB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351</meta:user-defined>
    <meta:user-defined meta:name="OVERHEIDop.GmbID/DC.identifier">gmb-2016-89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NB 26b h118</meta:user-defined>
    <meta:user-defined meta:name="OVERHEIDop.woonplaats">Callantsoog</meta:user-defined>
    <meta:user-defined meta:name="OVERHEIDop.straatnaam">Abbestederweg</meta:user-defined>
    <meta:user-defined meta:name="OVERHEID.PostcodeHuisnummer/OVERHEIDop.postcodeHuisnummer">1759NB 6c 1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09393 539962</meta:user-defined>
    <meta:user-defined meta:name="OVERHEID.EPSG28992/DC.spatial">108470 539432</meta:user-defined>
    <meta:user-defined meta:name="OVERHEIDop.versieInformatie"/>
  </office:meta>
</office:document-meta>
</file>