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Middelharnis en Ouddorp (op de stoep nabij Albert Heijn en nabij Plusmarkt): campagne: Ziggo-Serviceproject, geldig op 10 en 11 augustus (Middelharnis) en op 12 en 13 augustus (Ouddorp), verzenddatum: 22/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5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Middelharnis en Ouddorp (op de stoep nabij Albert Heijn en nabij Plusmarkt): campagne: Ziggo-Serviceproject, geldig op 10 en 11 augustus (Middelharnis) en op 12 en 13 augustus (Ouddorp), verzenddatum: 22/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50</meta:user-defined>
    <meta:user-defined meta:name="OVERHEIDop.GmbID/DC.identifier">gmb-2016-89350</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H</meta:user-defined>
    <meta:user-defined meta:name="OVERHEIDop.woonplaats">Middelharnis</meta:user-defined>
    <meta:user-defined meta:name="OVERHEIDop.straatnaam">Kerkepad</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558 419704</meta:user-defined>
    <meta:user-defined meta:name="OVERHEID.EPSG28992/DC.spatial">54783 425550</meta:user-defined>
    <meta:user-defined meta:name="OVERHEIDop.versieInformatie"/>
  </office:meta>
</office:document-meta>
</file>