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ij onderdoorgang Slachtedyk Hurdegaryp kappen van bomen en dempen sloot</text:p>
      <text:section text:name="zakelijke-mededeling_id1-3-2" text:style-name="zakelijke-mededeling">
        <text:section text:name="zakelijke-mededeling-tekst_id1-3-2-1" text:style-name="zakelijke-mededeling-tekst">
          <text:section text:name="tekst_id1-3-2-1-1" text:style-name="tekst">
            <text:p text:style-name="common-al">bij onderdoorgang Slachtedyk Hurdegaryp</text:p>
            <text:p text:style-name="common-al">Z-HZ_WABO-2016-0711    Olo: 2379037</text:p>
            <text:p text:style-name="common-al">kappen van bomen en dempen sloot</text:p>
            <text:p text:style-name="common-al">Datum ontvangst: 01 juni 2016</text:p>
            <text:p text:style-name="common-al">Datum besluit: 30 jun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8934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4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4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ij onderdoorgang Slachtedyk Hurdegaryp kappen van bomen en dempen sloo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346</meta:user-defined>
    <meta:user-defined meta:name="OVERHEIDop.GmbID/DC.identifier">gmb-2016-89346</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HB 30</meta:user-defined>
    <meta:user-defined meta:name="OVERHEIDop.woonplaats">Hurdegaryp</meta:user-defined>
    <meta:user-defined meta:name="OVERHEIDop.straatnaam">Stations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1840 581692</meta:user-defined>
    <meta:user-defined meta:name="OVERHEIDop.versieInformatie"/>
  </office:meta>
</office:document-meta>
</file>