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0 juni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4	rondom station Meppel uitvoeren  nachtelijke werkzaamheden aan het spoor van zaterdag 7 juli 00.00 uur t/m maandag 11 juli 07.00 uur en van zaterdag 23 juli 00.00 uur t/m maandag 25 juli 07.00 uur	</text:p>
            <text:p text:style-name="common-al">26-04	Sportpark Ezinge te Meppel verstrekken van zwakalcoholhoudende drank tijdens de Drentse Fietsvierdaagse 18 t/m 22 juli 2016</text:p>
            <text:p text:style-name="common-al">02-05	hoek Hoofdstraat met de Kruisstraat innemen van een standplaats voor de verkoop van Hello Fresh proefboxen op 16 juli, 13 augustus, 17 september 2016 tijdens winkeltijden</text:p>
            <text:p text:style-name="common-al">23-06	veld bij CSG Dingstede, evenementenvergunning, starten activiteit Baptistengemeente Meppel 3 september 2016 tussen 12.00 uur en 20.00 uur	</text:p>
            <text:p text:style-name="common-al">24-06	plein naast het stadhuis, evenementenvergunning Argentinië Tango op 23 juli 2016 of 30 juli 2016</text:p>
            <text:p text:style-name="common-al">24-06	toeren op grondgebied van de Gemeente Meppel, evenementenvergunning, houden toertocht klassieke automobielen op 29 oktober 2016 	</text:p>
            <text:p text:style-name="common-al">28-06	7944 GG Rembrandtplein 75 te Meppel, exploitatie, horecavergunning voor Cafetaria de Koedijk</text:p>
            <text:p text:style-name="common-al">28-06	7941 LB Grote Kerkstraat 22 te Meppel overnemen bestaand bedrijf</text:p>
            <text:p text:style-name="common-al">29-06	7941 LB Grote Kerkstraat 22 te Meppel, exploitatie, horecavergunning de Kansel B.V.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934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45</meta:user-defined>
    <meta:user-defined meta:name="OVERHEIDop.GmbID/DC.identifier">gmb-2016-893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AX 40</meta:user-defined>
    <meta:user-defined meta:name="OVERHEIDop.woonplaats">Meppel</meta:user-defined>
    <meta:user-defined meta:name="OVERHEIDop.straatnaam">Ezingerweg</meta:user-defined>
    <meta:user-defined meta:name="OVERHEID.PostcodeHuisnummer/OVERHEIDop.postcodeHuisnummer">7943AE 13</meta:user-defined>
    <meta:user-defined meta:name="OVERHEIDop.straatnaam">Ambachtsweg</meta:user-defined>
    <meta:user-defined meta:name="OVERHEID.PostcodeHuisnummer/OVERHEIDop.postcodeHuisnummer">7941AA 1</meta:user-defined>
    <meta:user-defined meta:name="OVERHEIDop.straatnaam">Hoofdstraat</meta:user-defined>
    <meta:user-defined meta:name="OVERHEID.PostcodeHuisnummer/OVERHEIDop.postcodeHuisnummer">7944XP 15 kant</meta:user-defined>
    <meta:user-defined meta:name="OVERHEIDop.straatnaam">B. van der Helststraat</meta:user-defined>
    <meta:user-defined meta:name="OVERHEID.PostcodeHuisnummer/OVERHEIDop.postcodeHuisnummer">7941BJ 26</meta:user-defined>
    <meta:user-defined meta:name="OVERHEIDop.straatnaam">Grote Oever</meta:user-defined>
    <meta:user-defined meta:name="OVERHEID.PostcodeHuisnummer/OVERHEIDop.postcodeHuisnummer">7944GG 75</meta:user-defined>
    <meta:user-defined meta:name="OVERHEIDop.straatnaam">Rembrandtplein</meta:user-defined>
    <meta:user-defined meta:name="OVERHEID.PostcodeHuisnummer/OVERHEIDop.postcodeHuisnummer">7941LB 22</meta:user-defined>
    <meta:user-defined meta:name="OVERHEIDop.straatnaam">Grote Kerk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849 523050</meta:user-defined>
    <meta:user-defined meta:name="OVERHEID.EPSG28992/DC.spatial">210173 522704</meta:user-defined>
    <meta:user-defined meta:name="OVERHEID.EPSG28992/DC.spatial">209267 523819</meta:user-defined>
    <meta:user-defined meta:name="OVERHEID.EPSG28992/DC.spatial">208927 522673</meta:user-defined>
    <meta:user-defined meta:name="OVERHEID.EPSG28992/DC.spatial">209168 523832</meta:user-defined>
    <meta:user-defined meta:name="OVERHEID.EPSG28992/DC.spatial">209069 522482</meta:user-defined>
    <meta:user-defined meta:name="OVERHEID.EPSG28992/DC.spatial">209389 523604</meta:user-defined>
    <meta:user-defined meta:name="OVERHEIDop.versieInformatie"/>
  </office:meta>
</office:document-meta>
</file>