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uitvoeren werk of werkzaamheden) - Goedereede, C, nabij Westhoofd: verwijderen begroeiing, plaatsen rasters en uitdiepen poelen, verzenddatum: 28/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934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4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4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uitvoeren werk of werkzaamheden) - Goedereede, C, nabij Westhoofd: verwijderen begroeiing, plaatsen rasters en uitdiepen poelen, verzenddatum: 28/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42</meta:user-defined>
    <meta:user-defined meta:name="OVERHEIDop.GmbID/DC.identifier">gmb-2016-89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T 6</meta:user-defined>
    <meta:user-defined meta:name="OVERHEIDop.woonplaats">Ouddorp</meta:user-defined>
    <meta:user-defined meta:name="OVERHEIDop.straatnaam">West Nieuwlands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0333 424732</meta:user-defined>
    <meta:user-defined meta:name="OVERHEIDop.versieInformatie"/>
  </office:meta>
</office:document-meta>
</file>