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Nieuwe-Tonge, Westdijk 31: bouwen woning en schuur, verzenddatum: 24/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34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4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4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Nieuwe-Tonge, Westdijk 31: bouwen woning en schuur, verzenddatum: 24/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40</meta:user-defined>
    <meta:user-defined meta:name="OVERHEIDop.GmbID/DC.identifier">gmb-2016-89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BM 31</meta:user-defined>
    <meta:user-defined meta:name="OVERHEIDop.woonplaats">Nieuwe-Tonge</meta:user-defined>
    <meta:user-defined meta:name="OVERHEIDop.straatnaam">West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26 414849</meta:user-defined>
    <meta:user-defined meta:name="OVERHEIDop.versieInformatie"/>
  </office:meta>
</office:document-meta>
</file>