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rasveld t.o. Herman Schefferstraat 3: Ontheffing op grond van art. 35 van de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het buurtfeest zaterdag op 9 juli 2016 op het grasveld tegenover de woning aan de Hermanscherfferstraat 3 te Coevorden.</text:p>
            <text:p text:style-name="common-al"/>
            <text:p text:style-name="common-al"> Verleend op 30 juni 2016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 juli 2016, zaak 13666-201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89339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39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39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Grasveld t.o. Herman Schefferstraat 3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339</meta:user-defined>
    <meta:user-defined meta:name="OVERHEIDop.GmbID/DC.identifier">gmb-2016-893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KC 3</meta:user-defined>
    <meta:user-defined meta:name="OVERHEIDop.woonplaats">Coevorden</meta:user-defined>
    <meta:user-defined meta:name="OVERHEIDop.straatnaam">Herman Scheffer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8093 520287</meta:user-defined>
    <meta:user-defined meta:name="OVERHEIDop.versieInformatie"/>
  </office:meta>
</office:document-meta>
</file>