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Den Bommel, Ds. C.W. van de Poelstraat 4: realiseren dakopbouw, verzenddatum: 21/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9337</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37</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37</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Den Bommel, Ds. C.W. van de Poelstraat 4: realiseren dakopbouw, verzenddatum: 21/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337</meta:user-defined>
    <meta:user-defined meta:name="OVERHEIDop.GmbID/DC.identifier">gmb-2016-893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8AE 4</meta:user-defined>
    <meta:user-defined meta:name="OVERHEIDop.woonplaats">Den Bommel</meta:user-defined>
    <meta:user-defined meta:name="OVERHEIDop.straatnaam">Ds. Corn. w. van de Poel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8975 414799</meta:user-defined>
    <meta:user-defined meta:name="OVERHEIDop.versieInformatie"/>
  </office:meta>
</office:document-meta>
</file>