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olenweg 5 te Burgum het uitbreiden van de garage en de verandering van de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5 te Burgum</text:p>
            <text:p text:style-name="common-al">Z-HZ_WABO-2016-0818    Olo: 2426407</text:p>
            <text:p text:style-name="common-al">het uitbreiden van de garage en de verandering van de dakconstructie</text:p>
            <text:p text:style-name="common-al">Datum ontvangst: 28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933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olenweg 5 te Burgum het uitbreiden van de garage en de verandering van de dak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34</meta:user-defined>
    <meta:user-defined meta:name="OVERHEIDop.GmbID/DC.identifier">gmb-2016-89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E 5</meta:user-defined>
    <meta:user-defined meta:name="OVERHEIDop.woonplaats">Burgum</meta:user-defined>
    <meta:user-defined meta:name="OVERHEIDop.straatnaam">Mol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47 578841</meta:user-defined>
    <meta:user-defined meta:name="OVERHEIDop.versieInformatie"/>
  </office:meta>
</office:document-meta>
</file>