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t.o. Hermanschefferstraat 3: voor het houden van e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buurtfeest op 9 juli 2016 op het grasveld tegenover de woning aan de Hermanschefferstraat 3 te Coevorden.</text:p>
            <text:p text:style-name="common-al">Het programma ziet er als volgt uit;</text:p>
            <text:p text:style-name="common-al">10:30 uur - 12:30 uur Kinderspelen voor jeugd tot en met 8 jaar;</text:p>
            <text:p text:style-name="common-al">13:30 uur - 17:30 uur Volleybalwedstrijd voor de jeugd en volwassenen;</text:p>
            <text:p text:style-name="common-al">20:30 uur - 01:00 uur Feest met DJ.</text:p>
            <text:p text:style-name="common-al">Er is toestemming verleend om gebruik te maken van het grasveld tegenover de woning aan de Hermanschefferstraat 3 te Coevorden.</text:p>
            <text:p text:style-name="common-al"> Verleend op 30 jun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li 2016, zaak </text:span>
            <text:span text:style-name="datum">13666-201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33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rasveld t.o. Hermanschefferstraat 3: voor het houden van e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32</meta:user-defined>
    <meta:user-defined meta:name="OVERHEIDop.GmbID/DC.identifier">gmb-2016-89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P</meta:user-defined>
    <meta:user-defined meta:name="OVERHEIDop.woonplaats">Coevorden</meta:user-defined>
    <meta:user-defined meta:name="OVERHEIDop.straatnaam">Europaweg</meta:user-defined>
    <meta:user-defined meta:name="OVERHEID.PostcodeHuisnummer/OVERHEIDop.postcodeHuisnummer">7742KC 3</meta:user-defined>
    <meta:user-defined meta:name="OVERHEIDop.straatnaam">Herman Scheff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878 519982</meta:user-defined>
    <meta:user-defined meta:name="OVERHEID.EPSG28992/DC.spatial">248091 520289</meta:user-defined>
    <meta:user-defined meta:name="OVERHEIDop.versieInformatie"/>
  </office:meta>
</office:document-meta>
</file>