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ontwerp voor de bouw van 9 woningen in het plan Nieuwveense landen </text:p>
            <text:p text:style-name="common-al">bestaande uit	:	activiteit bouw</text:p>
            <text:p text:style-name="common-al">Locatie	:	Omslag 22 t/m 30 te Meppel</text:p>
            <text:p text:style-name="common-al">De beslistermijn is verlengd vanwege extra benodigde tijd voor controles van ingediende stukken. Door dit besluit is de nieuwe uiterste beslisdatum 14 augustus 2016.</text:p>
            <text:p text:style-name="common-al">Voor		:	uitbreiding van een rijhal </text:p>
            <text:p text:style-name="common-al">bestaande uit	:	activiteit bouw</text:p>
            <text:p text:style-name="common-al">Locatie	:	Kolderveen 57 te Nijeveen</text:p>
            <text:p text:style-name="last-al">De beslistermijn is verlengd vanwege extra benodigde tijd voor controles van ingediende stukken. Door dit besluit is de nieuwe uiterste beslisdatum 09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8932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2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2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27</meta:user-defined>
    <meta:user-defined meta:name="OVERHEIDop.GmbID/DC.identifier">gmb-2016-89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2</meta:user-defined>
    <meta:user-defined meta:name="OVERHEIDop.woonplaats">Meppel</meta:user-defined>
    <meta:user-defined meta:name="OVERHEIDop.straatnaam">Omslag</meta:user-defined>
    <meta:user-defined meta:name="OVERHEID.PostcodeHuisnummer/OVERHEIDop.postcodeHuisnummer">7948NH 57</meta:user-defined>
    <meta:user-defined meta:name="OVERHEIDop.woonplaats">Nijeveen</meta:user-defined>
    <meta:user-defined meta:name="OVERHEIDop.straatnaam">Kolderveen</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8351 524762</meta:user-defined>
    <meta:user-defined meta:name="OVERHEID.EPSG28992/DC.spatial">206121 526088</meta:user-defined>
    <meta:user-defined meta:name="OVERHEIDop.versieInformatie"/>
  </office:meta>
</office:document-meta>
</file>