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30 juni 2016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3-06	7944 RT Havixhorst 33 te Meppel bouwen woning plan "Berggierslanden fase 6" </text:p>
            <text:p text:style-name="common-al">23-06	7943 AN Tulpenstraat 25 te Meppel plaatsen van een dakopbouw</text:p>
            <text:p text:style-name="common-al">24-06	7941 KG Gasgracht 3 te Meppel plaatsen van een tijdelijke opslagvoorziening (stalen container).</text:p>
            <text:p text:style-name="common-al">28-06	7942 KA Paardemaat 33 te Meppel dichtzetten van een overkapp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8932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2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2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23</meta:user-defined>
    <meta:user-defined meta:name="OVERHEIDop.GmbID/DC.identifier">gmb-2016-89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RT</meta:user-defined>
    <meta:user-defined meta:name="OVERHEIDop.woonplaats">Meppel</meta:user-defined>
    <meta:user-defined meta:name="OVERHEIDop.straatnaam">Havixhorst</meta:user-defined>
    <meta:user-defined meta:name="OVERHEID.PostcodeHuisnummer/OVERHEIDop.postcodeHuisnummer">7943AN 25</meta:user-defined>
    <meta:user-defined meta:name="OVERHEIDop.straatnaam">Tulpenstraat</meta:user-defined>
    <meta:user-defined meta:name="OVERHEID.PostcodeHuisnummer/OVERHEIDop.postcodeHuisnummer">7941KG 3a</meta:user-defined>
    <meta:user-defined meta:name="OVERHEIDop.straatnaam">Gasgracht</meta:user-defined>
    <meta:user-defined meta:name="OVERHEID.PostcodeHuisnummer/OVERHEIDop.postcodeHuisnummer">7942KA 33</meta:user-defined>
    <meta:user-defined meta:name="OVERHEIDop.straatnaam">Paardem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8678 521603</meta:user-defined>
    <meta:user-defined meta:name="OVERHEID.EPSG28992/DC.spatial">209978 523008</meta:user-defined>
    <meta:user-defined meta:name="OVERHEID.EPSG28992/DC.spatial">209576 523517</meta:user-defined>
    <meta:user-defined meta:name="OVERHEID.EPSG28992/DC.spatial">209956 525330</meta:user-defined>
    <meta:user-defined meta:name="OVERHEIDop.versieInformatie"/>
  </office:meta>
</office:document-meta>
</file>