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31 te Burgum het kappen van een boom en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31 te Burgum</text:p>
            <text:p text:style-name="common-al">Z-HZ_WABO-2016-0821    Olo: 2428669</text:p>
            <text:p text:style-name="common-al">het kappen van een boom en verplaatsen van een inrit</text:p>
            <text:p text:style-name="common-al">Datum ontvangst: 30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31 te Burgum het kappen van een boom en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20</meta:user-defined>
    <meta:user-defined meta:name="OVERHEIDop.GmbID/DC.identifier">gmb-2016-89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V 31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51 578394</meta:user-defined>
    <meta:user-defined meta:name="OVERHEIDop.versieInformatie"/>
  </office:meta>
</office:document-meta>
</file>