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stigen van een expressobar, Kanaalstraat 107 te Utrecht, HZ_WABO-16-02123</text:p>
      <text:section text:name="zakelijke-mededeling_id1-3-2" text:style-name="zakelijke-mededeling">
        <text:section text:name="zakelijke-mededeling-tekst_id1-3-2-1" text:style-name="zakelijke-mededeling-tekst">
          <text:section text:name="tekst_id1-3-2-1-1" text:style-name="tekst">
            <text:p text:style-name="common-al">Kanaalstraat 107 te Utrecht</text:p>
            <text:p text:style-name="common-al">HZ_WABO-16-02123</text:p>
            <text:p text:style-name="common-al">Het vestigen van een expressobar</text:p>
            <text:p text:style-name="common-al">Datum ontvangst aanvraag: 21-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93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3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stigen van een expressobar, Kanaalstraat 107 te Utrecht, HZ_WABO-16-02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32</meta:user-defined>
    <meta:user-defined meta:name="OVERHEIDop.GmbID/DC.identifier">gmb-2016-89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CD 107</meta:user-defined>
    <meta:user-defined meta:name="OVERHEIDop.woonplaats">Utrecht</meta:user-defined>
    <meta:user-defined meta:name="OVERHEIDop.straatnaam">Kanaal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333 455939</meta:user-defined>
    <meta:user-defined meta:name="OVERHEIDop.versieInformatie"/>
  </office:meta>
</office:document-meta>
</file>