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lerveensestraat (weiland)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Weijdepop op vrijdag 1 juli 2016 vanaf 18.00 uur tot zondag 3 juli 2016 23.00 uur op het perceel Dalerveensestraat (weiland) te Dalen.</text:p>
            <text:p text:style-name="common-al"/>
            <text:p text:style-name="common-al"> Verleend op 30 juni 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juli 2016, zaak 13331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931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1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1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alerveensestraat (weiland)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319</meta:user-defined>
    <meta:user-defined meta:name="OVERHEIDop.GmbID/DC.identifier">gmb-2016-893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ZR 4</meta:user-defined>
    <meta:user-defined meta:name="OVERHEIDop.woonplaats">Dalen</meta:user-defined>
    <meta:user-defined meta:name="OVERHEIDop.straatnaam">'t Ve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321 524248</meta:user-defined>
    <meta:user-defined meta:name="OVERHEIDop.versieInformatie"/>
  </office:meta>
</office:document-meta>
</file>