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x artikel 3.10, lid 1 Wabo </text:p>
      <text:section text:name="zakelijke-mededeling_id1-3-2" text:style-name="zakelijke-mededeling">
        <text:section text:name="zakelijke-mededeling-tekst_id1-3-2-1" text:style-name="zakelijke-mededeling-tekst">
          <text:section text:name="tekst_id1-3-2-1-1" text:style-name="tekst">
            <text:p text:style-name="common-al">Het college van B en W maakt bekend dat zij voornemens is een omgevingsvergunning tweede fase te verlenen (voorbereid met afdeling 3:4 Awb)  voor de hieronder genoemde activiteiten:</text:p>
            <text:p text:style-name="common-al">Tempeliersstraat 67,  2016-00235, ontwerpbesluit maken 2<text:span text:style-name="sup">e</text:span> verdieping en dakterrassen, verzonden 1 juli 2016</text:p>
            <text:p text:style-name="common-al">Het ontwerpbesluiten met daarbij behorende relevante stukken zijn in te zien, op grond van afdeling 3.4 van de Algemene wet bestuursrecht, vanaf woensdag 6 juli 2016 tot en met woensdag 17 augustus 2016 bij de afdeling Dienstverlening, Raakspoort, Zijlvest 39.</text:p>
            <text:p text:style-name="common-al">U kunt voor het inzien van bovengenoemde stukken terecht op werkdagen van 9.00 uur tot 16.00 uur en op donderdag tot 20.00 uur. </text:p>
            <text:p text:style-name="common-al">Gedurende bovengenoemde termijn kan eenieder zienswijzen tegen dit verzoek naar voren brengen.</text:p>
            <text:p text:style-name="common-al">U kunt deze schriftelijk bekend maken bij het college van Burgemeester en Wethouders, aan het afdelingshoofd Vergunningen Toezicht en handhaving, Postbus 511, 2003 PB Haarlem. De ingediende zienswijzen zullen bij de beoordeling van het verzoek betrokken worden. Uw zienswijzebrief dient voorzien te zijn van uw naam en adres, de datum, het besluit waarop uw zienswijze betrekking heeft en de redenen van uw zienswijzen.</text:p>
            <text:p text:style-name="common-al">Ook bestaat de mogelijkheid uw zienswijze mondeling kenbaar te maken. Dit kan alleen op afspraak. </text:p>
            <text:p text:style-name="last-al">Een afspraak kunt u maken via hoofdafdeling Dienstverlening, telefoon 14 02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9318</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318</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318</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ex artikel 3.10, lid 1 Wab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318</meta:user-defined>
    <meta:user-defined meta:name="OVERHEIDop.GmbID/DC.identifier">gmb-2016-8931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meta:user-defined>
    <meta:user-defined meta:name="OVERHEIDop.woonplaats">Haarlem</meta:user-defined>
    <meta:user-defined meta:name="OVERHEIDop.straatnaam">Tempeliers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324 487799</meta:user-defined>
    <meta:user-defined meta:name="OVERHEIDop.versieInformatie"/>
  </office:meta>
</office:document-meta>
</file>