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uiloftsfeest op 1 juli 2016, Amstelzijde 55, Amstelveen - Zaaknummer Z-2016/035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Bruiloftsfeest op 1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31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1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1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uiloftsfeest op 1 juli 2016, Amstelzijde 55, Amstelveen - Zaaknummer Z-2016/035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17</meta:user-defined>
    <meta:user-defined meta:name="OVERHEIDop.GmbID/DC.identifier">gmb-2016-89317</meta:user-defined>
    <meta:user-defined meta:name="OVERHEID.TaxonomieBeleidsagenda/OVERHEID.category">Ruimte en infrastructuur | Organisatie en beleid</meta:user-defined>
    <meta:user-defined meta:name="OVERHEIDop.referentienummer">Z-2016/035704</meta:user-defined>
    <meta:user-defined meta:name="DCTERMS.abstract">Bruiloftsfeest op 1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