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an Helsdingenstraat 3 te Hurdegaryp het plaats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elsdingenstraat 3 te Hurdegaryp</text:p>
            <text:p text:style-name="common-al">Z-HZ_WABO-2016-0817    Olo: 2425419</text:p>
            <text:p text:style-name="common-al">het plaatsen van een aanbouw aan de woning</text:p>
            <text:p text:style-name="common-al">Datum ontvangst: 27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931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1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an Helsdingenstraat 3 te Hurdegaryp het plaatsen van een aanbouw a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13</meta:user-defined>
    <meta:user-defined meta:name="OVERHEIDop.GmbID/DC.identifier">gmb-2016-89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CC 3</meta:user-defined>
    <meta:user-defined meta:name="OVERHEIDop.woonplaats">Hurdegaryp</meta:user-defined>
    <meta:user-defined meta:name="OVERHEIDop.straatnaam">Van Helsdingen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075 581038</meta:user-defined>
    <meta:user-defined meta:name="OVERHEIDop.versieInformatie"/>
  </office:meta>
</office:document-meta>
</file>