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stoor Ossestraat 17, 17a, en 17b, 1649673, bouwen winkel (begane grond) en 2 appartementen (verdieping), 27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931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1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1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stoor Ossestraat 17, 17a, en 17b, 1649673, bouwen winkel (begane grond) en 2 appartementen (verdieping), 27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312</meta:user-defined>
    <meta:user-defined meta:name="OVERHEIDop.GmbID/DC.identifier">gmb-2016-893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RX 61</meta:user-defined>
    <meta:user-defined meta:name="OVERHEIDop.woonplaats">Almelo</meta:user-defined>
    <meta:user-defined meta:name="OVERHEIDop.straatnaam">Pastoor Os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383 482869</meta:user-defined>
    <meta:user-defined meta:name="OVERHEIDop.versieInformatie"/>
  </office:meta>
</office:document-meta>
</file>