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3.10, lid 1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weede fase te verlenen (voorbereid met afdeling 3:4 Awb)  voor de hieronder genoemde activiteiten:</text:p>
            <text:p text:style-name="common-al">Brusselstraat 1, 2016-01786, ontwerpbesluit brandveilig gebruik, verzonden 1 juli 2016</text:p>
            <text:p text:style-name="common-al">Het ontwerpbesluiten met daarbij behorende relevante stukken zijn in te zien, op grond van afdeling 3.4 van de Algemene wet bestuursrecht, vanaf woensdag 6 juli 2016 tot en met woensdag 17 augustus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930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0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0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3.10, lid 1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09</meta:user-defined>
    <meta:user-defined meta:name="OVERHEIDop.GmbID/DC.identifier">gmb-2016-89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RM 1</meta:user-defined>
    <meta:user-defined meta:name="OVERHEIDop.woonplaats">Haarlem</meta:user-defined>
    <meta:user-defined meta:name="OVERHEIDop.straatnaam">Bruss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39 485887</meta:user-defined>
    <meta:user-defined meta:name="OVERHEIDop.versieInformatie"/>
  </office:meta>
</office:document-meta>
</file>